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aan Scouting Regio Hart van Brabant m.b.t. het organiseren een scoutingkamp en activiteiten op 8,9 en 10 april 2016 op recreatieterrein t Zand te Alphen (nb).	18 maart 2016



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51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17</meta:user-defined>
    <meta:user-defined meta:name="OVERHEIDop.GmbID/DC.identifier">gmb-2016-36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