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Broer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Betreft: nieuwe onderneming</text:p>
            <text:p text:style-name="common-al">Voor: Bakkerij van eigen Deeg</text:p>
            <text:p text:style-name="common-al">
            <text:span text:style-name="nadrukvet">Locatie: Broerenstraat 21</text:span>
          </text:p>
            <text:p text:style-name="common-al">Zaaknummer: 52205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51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1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1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Broere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516</meta:user-defined>
    <meta:user-defined meta:name="OVERHEIDop.GmbID/DC.identifier">gmb-2016-365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A</meta:user-defined>
    <meta:user-defined meta:name="OVERHEIDop.woonplaats">Arnhem</meta:user-defined>
    <meta:user-defined meta:name="OVERHEIDop.straatnaam">Broer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87 443571</meta:user-defined>
    <meta:user-defined meta:name="OVERHEIDop.versieInformatie"/>
  </office:meta>
</office:document-meta>
</file>