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(MZ en 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Wet milieubeheer
Burgemeester en wethouders van Alphen-Chaam maken bekend dat bij hen de volgende melding Activiteitenbesluit is ingekomen:

-	Wildertstraat 23 Chaam.
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651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(MZ en G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11</meta:user-defined>
    <meta:user-defined meta:name="OVERHEIDop.GmbID/DC.identifier">gmb-2016-36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S 23</meta:user-defined>
    <meta:user-defined meta:name="OVERHEIDop.woonplaats">Chaam</meta:user-defined>
    <meta:user-defined meta:name="OVERHEIDop.straatnaam">Wild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9799 390988</meta:user-defined>
    <meta:user-defined meta:name="OVERHEIDop.versieInformatie"/>
  </office:meta>
</office:document-meta>
</file>