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deeltelijke intrekking Omgevingsvergunning beperkte milieutoets  </text:p>
      <text:section text:name="zakelijke-mededeling_id1-3-2" text:style-name="zakelijke-mededeling">
        <text:section text:name="zakelijke-mededeling-tekst_id1-3-2-1" text:style-name="zakelijke-mededeling-tekst">
          <text:section text:name="tekst_id1-3-2-1-1" text:style-name="tekst">
            <text:p text:style-name="last-al">17 maart 2016, Venweg 2a 5131 NA Alphen 
Gedeeltelijk intrekken van de milieuvergunning voor wat betreft de totale vrijkomende ammoniakmissie van 10 vleesstieren, van 53.0 kg NH3 ammoniak, zal ten goede komen aan de inrichting van de inrichting aan de Vessemseweg 7 te Knegsel, ten behoeve van een aanvraag om een vergunning ingevolge de Natuurbeschermingswet voor deze locatie.

Belanghebbenden kunnen op grond van de Algemene wet bestuursrecht bezwaar maken tegen dit besluit, binnen 6 weken na de datum van verzending van het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36509</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9</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509</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gedeeltelijke intrekking Omgevingsvergunning beperkte milieutoe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6509</meta:user-defined>
    <meta:user-defined meta:name="OVERHEIDop.GmbID/DC.identifier">gmb-2016-36509</meta:user-defined>
    <meta:user-defined meta:name="OVERHEID.TaxonomieBeleidsagenda/OVERHEID.category">Bes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5131</meta:user-defined>
    <meta:user-defined meta:name="OVERHEIDop.woonplaats">Alphen</meta:user-defined>
    <meta:user-defined meta:name="OVERHEIDop.straatnaam">Ven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24039 385688</meta:user-defined>
    <meta:user-defined meta:name="OVERHEIDop.versieInformatie"/>
  </office:meta>
</office:document-meta>
</file>