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Nassaupark, kavel 04-08, bouwen van een woning, 22-03-2016, 2016-0003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50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Nassaupark, kavel 04-08, bouwen van een woning, 22-03-2016, 2016-00033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505</meta:user-defined>
    <meta:user-defined meta:name="OVERHEIDop.GmbID/DC.identifier">gmb-2016-3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870 479488</meta:user-defined>
    <meta:user-defined meta:name="OVERHEIDop.versieInformatie"/>
  </office:meta>
</office:document-meta>
</file>