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Prinses Alexialaan 7, woning bouwen, 22-03-2016, 2016-000294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6504</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04</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04</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Prinses Alexialaan 7, woning bouwen, 22-03-2016, 2016-00029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504</meta:user-defined>
    <meta:user-defined meta:name="OVERHEIDop.GmbID/DC.identifier">gmb-2016-365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