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126, 2153 LN, wijzigen van agrarische bestemming naar woonbestemming, 22-03-2016, 2016-00096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50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126, 2153 LN, wijzigen van agrarische bestemming naar woonbestemming, 22-03-2016, 2016-0009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00</meta:user-defined>
    <meta:user-defined meta:name="OVERHEIDop.GmbID/DC.identifier">gmb-2016-3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LN 1126</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661 476611</meta:user-defined>
    <meta:user-defined meta:name="OVERHEIDop.versieInformatie"/>
  </office:meta>
</office:document-meta>
</file>