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tterdamsedijk 54C, 3112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aangewezen monument, te slopen, te verstoren, te verplaatsen of in enig opzicht te wijzigen of te laten gebruiken waardoor het wordt ontsierd of in gevaar wordt gebracht.</text:p>
            <text:p text:style-name="common-al"/>
            <text:p text:style-name="common-al">Verleend op 22 maart 2016.</text:p>
            <text:p text:style-name="common-al"/>
            <text:p text:style-name="common-al">Projectomschrijving: renovatie pompstatio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49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tterdamsedijk 54C, 3112 B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497</meta:user-defined>
    <meta:user-defined meta:name="OVERHEIDop.GmbID/DC.identifier">gmb-2016-3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BD 54c</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75 436661</meta:user-defined>
    <meta:user-defined meta:name="OVERHEIDop.versieInformatie"/>
  </office:meta>
</office:document-meta>
</file>