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ementenvergunning verleend aan loopgroep Chaam voor het organiseren van een wandeltocht op 3 april 2016 van 9.00 tot 13.00 uur in de omgeving Ginderdoor/Ericaweg te Strijbeek en Chaam ten behoeve van de Alpe d Huzes.	21 maart 2016



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649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9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9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496</meta:user-defined>
    <meta:user-defined meta:name="OVERHEIDop.GmbID/DC.identifier">gmb-2016-36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B 60b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3961 390505</meta:user-defined>
    <meta:user-defined meta:name="OVERHEIDop.versieInformatie"/>
  </office:meta>
</office:document-meta>
</file>