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Bramerveld 16, 2151 LB, plaatsen van transparante en wegschuifbare balkonbeglazing, 21-03-2016, 2016-000952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6495</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95</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95</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Bramerveld 16, 2151 LB, plaatsen van transparante en wegschuifbare balkonbeglazing, 21-03-2016, 2016-00095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495</meta:user-defined>
    <meta:user-defined meta:name="OVERHEIDop.GmbID/DC.identifier">gmb-2016-364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LB 22</meta:user-defined>
    <meta:user-defined meta:name="OVERHEIDop.woonplaats">Nieuw-Vennep</meta:user-defined>
    <meta:user-defined meta:name="OVERHEIDop.straatnaam">Bramerveld</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1970 475314</meta:user-defined>
    <meta:user-defined meta:name="OVERHEIDop.versieInformatie"/>
  </office:meta>
</office:document-meta>
</file>