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venementenvergunning verleend aan Circus Bossle m.b.t. het organiseren van circusvoorstellingen van 5 april tot en met 10 april 2016 op het plein aan de Gaanderij te Alphen (nb).	18 maart 2016



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49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94</meta:user-defined>
    <meta:user-defined meta:name="OVERHEIDop.GmbID/DC.identifier">gmb-2016-36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GB 17i</meta:user-defined>
    <meta:user-defined meta:name="OVERHEIDop.woonplaats">Alphen</meta:user-defined>
    <meta:user-defined meta:name="OVERHEIDop.straatnaam">Gaanderij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336 388469</meta:user-defined>
    <meta:user-defined meta:name="OVERHEIDop.versieInformatie"/>
  </office:meta>
</office:document-meta>
</file>