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IENKE VAN HICHTUM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27 te Heerenveen  (indieningsdatum 28-01-2016).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49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9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IENKE VAN HICHTUMWEG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490</meta:user-defined>
    <meta:user-defined meta:name="OVERHEIDop.GmbID/DC.identifier">gmb-2016-36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23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23 553201</meta:user-defined>
    <meta:user-defined meta:name="OVERHEIDop.versieInformatie"/>
  </office:meta>
</office:document-meta>
</file>