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De Zedde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De Zedde in Katwoude voor het bouwen van een abri en plaatsen van een informatiepaneel en fietsmodule</text:p>
            <text:p text:style-name="common-al">(ingekomen 3 januari 2016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De Zedde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649</meta:user-defined>
    <meta:user-defined meta:name="OVERHEIDop.GmbID/DC.identifier">gmb-2016-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V 1</meta:user-defined>
    <meta:user-defined meta:name="OVERHEIDop.woonplaats">Katwoude</meta:user-defined>
    <meta:user-defined meta:name="OVERHEIDop.straatnaam">Zed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695 499477</meta:user-defined>
    <meta:user-defined meta:name="OVERHEIDop.versieInformatie"/>
  </office:meta>
</office:document-meta>
</file>