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oofddorp, Bennebroekerweg, kavel AD 10941, bouwen van een kelder met zwembad, 22-03-2016, 2016-0009606.</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36488</text:span><text:line-break/><text:date style:data-style-name="dag" text:fixed="true" text:date-value="2016-03-24"/><text:line-break/><text:date style:data-style-name="jaar" text:fixed="true" text:date-value="2016-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6488</text:span><text:date style:data-style-name="nicedate" text:fixed="true" text:date-value="2016-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6488</text:span><text:date style:data-style-name="nicedate" text:fixed="true" text:date-value="2016-03-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Hoofddorp, Bennebroekerweg, kavel AD 10941, bouwen van een kelder met zwembad, 22-03-2016, 2016-000960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24</meta:user-defined>
    <meta:user-defined meta:name="OVERHEIDop.publicationIssue">36488</meta:user-defined>
    <meta:user-defined meta:name="OVERHEIDop.GmbID/DC.identifier">gmb-2016-36488</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2132TZ 1</meta:user-defined>
    <meta:user-defined meta:name="OVERHEIDop.woonplaats">Hoofddorp</meta:user-defined>
    <meta:user-defined meta:name="OVERHEIDop.straatnaam">Raadhuisplein</meta:user-defined>
    <meta:user-defined meta:name="OVERHEID.Gemeente/OVERHEID.authority">Haarlemmermeer</meta:user-defined>
    <meta:user-defined meta:name="OVERHEID.Gemeente/DCTERMS.publisher">Haarlemmermeer</meta:user-defined>
    <meta:user-defined meta:name="OVERHEIDgvop.Informatietype/DC.type">Beschikkingen | aanvraag</meta:user-defined>
    <meta:user-defined meta:name="OVERHEID.EPSG28992/DC.spatial">107870 479488</meta:user-defined>
    <meta:user-defined meta:name="OVERHEIDop.versieInformatie"/>
  </office:meta>
</office:document-meta>
</file>