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0657, handelen in strijd met regels ruimtelijke ordening, 22-03-2016, 2016-00096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48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8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657, handelen in strijd met regels ruimtelijke ordening, 22-03-2016, 2016-00096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82</meta:user-defined>
    <meta:user-defined meta:name="OVERHEIDop.GmbID/DC.identifier">gmb-2016-3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