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kerdijk, kavel H 9486, wijzigen van de 2e verdieping, 21-03-2016, 2016-00095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48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kerdijk, kavel H 9486, wijzigen van de 2e verdieping, 21-03-2016, 2016-00095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81</meta:user-defined>
    <meta:user-defined meta:name="OVERHEIDop.GmbID/DC.identifier">gmb-2016-3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