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maart 2016, Grensweg 26, 5111EC </text:p>
            <text:p text:style-name="common-al">Het kappen van een berk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647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75</meta:user-defined>
    <meta:user-defined meta:name="OVERHEIDop.GmbID/DC.identifier">gmb-2016-36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67 379220</meta:user-defined>
    <meta:user-defined meta:name="OVERHEIDop.versieInformatie"/>
  </office:meta>
</office:document-meta>
</file>