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Vleugelhof 2 a te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6  is een melding in het kader van het Activiteitenbesluit ontvangen van Akkerbouwbedrijf Het Vleugelhof gelegen aan Vleugelhofweg 2 a in 's-Heerenhoek. </text:p>
            <text:p text:style-name="common-al">Het betreft een melding voor het veranderen van het bedrijf met de realisatie van een loods voor de opslag van aardappelen. </text:p>
            <text:p text:style-name="common-al">Indien daaraan behoefte bestaat kunnen inlichtingen worden ingewonnen bij RUD Zeeland, telefoonnummer (0115) 745 190.</text:p>
            <text:p text:style-name="last-al">De melding is geregistreerd onder nummer M-ACT1622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3647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7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7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het Activiteitenbesluit Vleugelhof 2 a te '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470</meta:user-defined>
    <meta:user-defined meta:name="OVERHEIDop.GmbID/DC.identifier">gmb-2016-364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3VD 2a</meta:user-defined>
    <meta:user-defined meta:name="OVERHEIDop.woonplaats">'s-Heerenhoek</meta:user-defined>
    <meta:user-defined meta:name="OVERHEIDop.straatnaam">Vleugelhof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2942 388051</meta:user-defined>
    <meta:user-defined meta:name="OVERHEIDop.versieInformatie"/>
  </office:meta>
</office:document-meta>
</file>