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alamadamm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dum, Galamadammen 4 UV20150847 het uitbreiden van bestaande haven en parkeerplaats, bouwen van een sanitair gebouw in strijd met het bestemmingsplan (29-12-2015)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4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Galamadamm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47</meta:user-defined>
    <meta:user-defined meta:name="OVERHEIDop.GmbID/DC.identifier">gmb-2016-36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E 4</meta:user-defined>
    <meta:user-defined meta:name="OVERHEIDop.woonplaats">Koudum</meta:user-defined>
    <meta:user-defined meta:name="OVERHEIDop.straatnaam">Galamadamm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067 545872</meta:user-defined>
    <meta:user-defined meta:name="OVERHEIDop.versieInformatie"/>
  </office:meta>
</office:document-meta>
</file>