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maart 2016, Oordeelsestraat 94, 5111 PL</text:p>
            <text:p text:style-name="common-al">Het bouwen van een loods en het milieuneutraal veranderen van het agrarisch bedrijf</text:p>
            <text:p text:style-name="common-al"/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6469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6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46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469</meta:user-defined>
    <meta:user-defined meta:name="OVERHEIDop.GmbID/DC.identifier">gmb-2016-36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L</meta:user-defined>
    <meta:user-defined meta:name="OVERHEIDop.woonplaats">Baarle-Nassau</meta:user-defined>
    <meta:user-defined meta:name="OVERHEIDop.straatnaam">Oordeelsestraat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4699 384598</meta:user-defined>
    <meta:user-defined meta:name="OVERHEIDop.versieInformatie"/>
  </office:meta>
</office:document-meta>
</file>