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Leukerweg 3, 6095 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edeeltelijk vervangen hoofdgebouw) op het adres Leukerweg 3, 6095 NX Baexem, ontvangen 12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46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Leukerweg 3, 6095 NX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64</meta:user-defined>
    <meta:user-defined meta:name="OVERHEIDop.GmbID/DC.identifier">gmb-2016-3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NX 3</meta:user-defined>
    <meta:user-defined meta:name="OVERHEIDop.woonplaats">Baexem</meta:user-defined>
    <meta:user-defined meta:name="OVERHEIDop.straatnaam">Leuk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202 361508</meta:user-defined>
    <meta:user-defined meta:name="OVERHEIDop.versieInformatie"/>
  </office:meta>
</office:document-meta>
</file>