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een dode leilinde - Zuidweg 51 in Rijpwetering - W20160028</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6</text:p>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46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6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kappen van een dode leilinde - Zuidweg 51 in Rijpwetering - W20160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463</meta:user-defined>
    <meta:user-defined meta:name="OVERHEIDop.GmbID/DC.identifier">gmb-2016-364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6002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S 51</meta:user-defined>
    <meta:user-defined meta:name="OVERHEIDop.woonplaats">Rijpwetering</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491 466502</meta:user-defined>
    <meta:user-defined meta:name="OVERHEIDop.versieInformatie"/>
  </office:meta>
</office:document-meta>
</file>