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acht bomen,   Loggerstraat en Goethelaan te Utrecht, HZ_WABO-16-08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ggerstraat en Goethelaan te Utrecht</text:span>
          </text:p>
            <text:p text:style-name="common-al">HZ_WABO-16-08842</text:p>
            <text:p text:style-name="common-al">Het kappen van acht bomen</text:p>
            <text:p text:style-name="common-al">Datum ontvangst aanvraag: 17-03-2016</text:p>
            <text:p text:style-name="common-al"/>
            <text:p text:style-name="common-al">De ontwerpen met de te vervangen bomen zijn eveneens gepubliceerd op <text:a xlink:href="http://www.utrecht.nl/bomenproject.nl" xlink:type="simple">www.utrecht.nl/bomenproject </text:a></text:p>
            <text:p text:style-name="common-al">Direct omwonenden zijn geïnformeerd middels wijkberichten</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46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acht bomen,   Loggerstraat en Goethelaan te Utrecht, HZ_WABO-16-08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60</meta:user-defined>
    <meta:user-defined meta:name="OVERHEIDop.GmbID/DC.identifier">gmb-2016-36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M 22</meta:user-defined>
    <meta:user-defined meta:name="OVERHEIDop.woonplaats">Utrecht</meta:user-defined>
    <meta:user-defined meta:name="OVERHEIDop.straatnaam">Loggerstraat</meta:user-defined>
    <meta:user-defined meta:name="OVERHEID.PostcodeHuisnummer/OVERHEIDop.postcodeHuisnummer">3533</meta:user-defined>
    <meta:user-defined meta:name="OVERHEIDop.straatnaam">Goeth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48 456798</meta:user-defined>
    <meta:user-defined meta:name="OVERHEID.EPSG28992/DC.spatial">134402 455701</meta:user-defined>
    <meta:user-defined meta:name="OVERHEIDop.versieInformatie"/>
  </office:meta>
</office:document-meta>
</file>