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aexemerweg 40, 6096 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atie woning) op het adres Baexemerweg 40, 6096 AR Grathem, ontvangen 9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45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aexemerweg 40, 6096 AR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56</meta:user-defined>
    <meta:user-defined meta:name="OVERHEIDop.GmbID/DC.identifier">gmb-2016-36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R 40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236 357470</meta:user-defined>
    <meta:user-defined meta:name="OVERHEIDop.versieInformatie"/>
  </office:meta>
</office:document-meta>
</file>