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 OLO2040391 – Cranenburgsestraat 14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verhogen van de nok van het woonhuis</text:p>
            <text:p text:style-name="common-al">Locatie : Cranenburgsestraat 142 a te Groesbeek</text:p>
            <text:p text:style-name="common-al">Datum: 22 maart 2016</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45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5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5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 OLO2040391 – Cranenburgsestraat 14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51</meta:user-defined>
    <meta:user-defined meta:name="OVERHEIDop.GmbID/DC.identifier">gmb-2016-364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S 142a</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83 421507</meta:user-defined>
    <meta:user-defined meta:name="OVERHEIDop.versieInformatie"/>
  </office:meta>
</office:document-meta>
</file>