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43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Arum, Sytzamaweg 43 A OV20150848 het oprichten van een woning (31-12-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4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Arum, Sytzamaweg 4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45</meta:user-defined>
    <meta:user-defined meta:name="OVERHEIDop.GmbID/DC.identifier">gmb-2016-36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43a</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51 571852</meta:user-defined>
    <meta:user-defined meta:name="OVERHEIDop.versieInformatie"/>
  </office:meta>
</office:document-meta>
</file>