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ndelaberen van 11   populieren en het kappen van 2 elsen, Willibrordpad te Vleuten,   HZ_WABO-16-08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ibrordpad te Vleuten</text:span>
          </text:p>
            <text:p text:style-name="common-al">HZ_WABO-16-08841</text:p>
            <text:p text:style-name="common-al">Het kandelaberen van 11 populieren en het kappen van 2 elsen</text:p>
            <text:p text:style-name="common-al">Datum ontvangst aanvraag: 16-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44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4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4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ndelaberen van 11   populieren en het kappen van 2 elsen, Willibrordpad te Vleuten,   HZ_WABO-16-088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40</meta:user-defined>
    <meta:user-defined meta:name="OVERHEIDop.GmbID/DC.identifier">gmb-2016-364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meta:user-defined>
    <meta:user-defined meta:name="OVERHEIDop.woonplaats">Vleuten</meta:user-defined>
    <meta:user-defined meta:name="OVERHEIDop.straatnaam">Willibrordpa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829 457404</meta:user-defined>
    <meta:user-defined meta:name="OVERHEIDop.versieInformatie"/>
  </office:meta>
</office:document-meta>
</file>