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040391 – Kennedy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verhogen van de nok van het woonhuis</text:p>
            <text:p text:style-name="common-al">Locatie : Kennedystraat 3 te Millingen aan de Rijn</text:p>
            <text:p text:style-name="common-al">Datum besluit : 21 maart 2016</text:p>
            <text:p text:style-name="common-al">Datum verzending : 21 maart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643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3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43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040391 – Kennedy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434</meta:user-defined>
    <meta:user-defined meta:name="OVERHEIDop.GmbID/DC.identifier">gmb-2016-364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DX 3</meta:user-defined>
    <meta:user-defined meta:name="OVERHEIDop.woonplaats">Millingen aan de Rijn</meta:user-defined>
    <meta:user-defined meta:name="OVERHEIDop.straatnaam">Kennedy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9735 430990</meta:user-defined>
    <meta:user-defined meta:name="OVERHEIDop.versieInformatie"/>
  </office:meta>
</office:document-meta>
</file>