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 d Plasschestraat 10 te 's-Heer Abtskerk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maart 2016 hebben ontvangen:</text:p>
            <text:p text:style-name="common-al"> 's-Heer Abtskerke, v d Plasschestraat 10, het plaatsen van een uitri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64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 d Plasschestraat 10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30</meta:user-defined>
    <meta:user-defined meta:name="OVERHEIDop.GmbID/DC.identifier">gmb-2016-3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10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252 387916</meta:user-defined>
    <meta:user-defined meta:name="OVERHEIDop.versieInformatie"/>
  </office:meta>
</office:document-meta>
</file>