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wijzigen van een bestaande omgevingsvergunning brandveilig gebruik met kenmerk HZ_WABO-14-27996 van een school (Ludgerschool), Van Hoornekade 6 te Utrecht, HZ_WABO-15-18810</text:p>
      <text:section text:name="zakelijke-mededeling_id1-3-2" text:style-name="zakelijke-mededeling">
        <text:section text:name="zakelijke-mededeling-tekst_id1-3-2-1" text:style-name="zakelijke-mededeling-tekst">
          <text:section text:name="tekst_id1-3-2-1-1" text:style-name="tekst">
            <text:p text:style-name="common-al">Van Hoornekade 6 te Utrecht</text:p>
            <text:p text:style-name="common-al">HZ_WABO-15-18810</text:p>
            <text:p text:style-name="common-al">Het wijzigen van een bestaande omgevingsvergunning brandveilig gebruik met kenmerk HZ_WABO-14-27996 van een school (Ludgerschool)</text:p>
            <text:p text:style-name="common-al">Datum besluit: 07-01-2016</text:p>
            <text:p text:style-name="common-al">Besluit: Verleend</text:p>
            <text:p text:style-name="common-al">Rechtsmiddel: Beroep</text:p>
            <text:p text:style-name="common-al"/>
            <text:p text:style-name="common-al">Tegen een besluit op een aanvraag om omgevingsvergunning die is voorbereid met de uniforme openbare voorbereidingsprocedure(uov), op grond van afdeling 3.4 van de Algemene wet bestuursrecht, kan een belanghebbende beroep instellen bij de rechtbank. De beroepstermijn vangt aan met ingang van de dag na die waarop het besluit en de bijbehorende stukken ter inzage zijn gelegd. U kunt de aanvraag en bijbehorende stukken inzien. Maak hiervoor een afspraak via de optie “balieafspraak” op www.utrecht.nl/afspraakbouwenondernemen. De beroepstermijn bedraagt zes weken. Gedurende deze termijn kan er beroep ingesteld worden bij de Sector Bestuursrecht van de Rechtbank Midden-Nederland, Postbus 13023, 3507 L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64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een bestaande omgevingsvergunning brandveilig gebruik met kenmerk HZ_WABO-14-27996 van een school (Ludgerschool), Van Hoornekade 6 te Utrecht, HZ_WABO-15-188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42</meta:user-defined>
    <meta:user-defined meta:name="OVERHEIDop.GmbID/DC.identifier">gmb-2016-36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4AW 6</meta:user-defined>
    <meta:user-defined meta:name="OVERHEIDop.woonplaats">Utrecht</meta:user-defined>
    <meta:user-defined meta:name="OVERHEIDop.straatnaam">Van Hoornekade</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085 457913</meta:user-defined>
    <meta:user-defined meta:name="OVERHEIDop.versieInformatie"/>
  </office:meta>
</office:document-meta>
</file>