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's-Gravenstraat 30 te ’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 17 maart 2016 hebben ontvangen:</text:p>
            <text:p text:style-name="common-al"> ’s-Gravenpolder, 's-Gravenstraat 30, het bouwen van een schuur 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36417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417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417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's-Gravenstraat 30 te ’s-Gravenpo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6417</meta:user-defined>
    <meta:user-defined meta:name="OVERHEIDop.GmbID/DC.identifier">gmb-2016-364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31AC 30</meta:user-defined>
    <meta:user-defined meta:name="OVERHEIDop.woonplaats">'s-Gravenpolder</meta:user-defined>
    <meta:user-defined meta:name="OVERHEIDop.straatnaam">'s-Gravenstraat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51680 386532</meta:user-defined>
    <meta:user-defined meta:name="OVERHEIDop.versieInformatie"/>
  </office:meta>
</office:document-meta>
</file>