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P GROND VAN ARTIKEL 2.40, LID 4 VAN DE WET BASISREGISTRATIE PERSONEN</text:span>
          </text:p>
            <text:p text:style-name="common-al">Burgemeester en Wethouder van de gemeente Cranendonck;</text:p>
            <text:p text:style-name="common-al">Gelet op het bepaalde in artikel 2.40 van de Wet basisregistratie personen;</text:p>
            <text:p text:style-name="common-al">BESLUITEN</text:p>
            <text:p text:style-name="common-al">1.Het asielzoekerscentrum, gevestigd in de Nassau-Dietz Kazerne, gelegen aan de Randweg-</text:p>
            <text:p text:style-name="common-al">Oost 32 te Budel, aan te wijzen als instelling op grond van artikel 2.40, lid 4 van de Wet</text:p>
            <text:p text:style-name="common-al">basisregistratie personen.</text:p>
            <text:p text:style-name="common-al">2.Te bepalen dat dit besluit in werking treedt op de dag na bekendmaking en terug werkt tot en met 1 februari 2016.</text:p>
            <text:p text:style-name="common-al"/>
            <text:p text:style-name="common-al">Cranendonck, 8 maart 2016</text:p>
            <text:p text:style-name="common-al"/>
            <text:p text:style-name="common-al">de secretaris, de burgemeester,</text:p>
            <text:p text:style-name="last-al">Ir. J.A.G.M. van Aaken mr. M.M.D. Vermue-Vermu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ranendonck.</text:p>
            </table:table-cell>
            <table:table-cell office:value-type="string" table:style-name="header.C">
              <text:p text:style-name="headerright"><text:span text:style-name="nr">Nr. 3641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I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11</meta:user-defined>
    <meta:user-defined meta:name="OVERHEIDop.GmbID/DC.identifier">gmb-2016-36411</meta:user-defined>
    <meta:user-defined meta:name="OVERHEID.TaxonomieBeleidsagenda/OVERHEID.category">Huisvesting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Cranendonck</meta:user-defined>
    <dc:language>nl</dc:language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gvop.Informatietype/DC.type">Overige besluiten van algemene strekking</meta:user-defined>
    <meta:user-defined meta:name="OVERHEID.Gemeente/DC.spatial">Cranendonck</meta:user-defined>
    <meta:user-defined meta:name="OVERHEIDop.versieInformatie"/>
  </office:meta>
</office:document-meta>
</file>