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itweg 18 te ’s-Gravenpol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maart 2016 hebben ontvangen:</text:p>
            <text:p text:style-name="common-al"> ’s-Gravenpolder, Schuitweg 18, het bouwen van een twee-onder-een-kap-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641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itweg 18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10</meta:user-defined>
    <meta:user-defined meta:name="OVERHEIDop.GmbID/DC.identifier">gmb-2016-36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BB</meta:user-defined>
    <meta:user-defined meta:name="OVERHEIDop.woonplaats">'s-Gravenpolder</meta:user-defined>
    <meta:user-defined meta:name="OVERHEIDop.straatnaam">Schuit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413 386581</meta:user-defined>
    <meta:user-defined meta:name="OVERHEIDop.versieInformatie"/>
  </office:meta>
</office:document-meta>
</file>