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Blekkinkhofweg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Blekkinkhofweg 9 zaaknr. 111895</text:p>
            <text:p text:style-name="common-al">Voor: bouw van 3 (kap)schuurtjes , datum ontvangst 22 maart 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36404</text:span><text:line-break/><text:date style:data-style-name="dag" text:fixed="true" text:date-value="2016-03-29"/><text:line-break/><text:date style:data-style-name="jaar" text:fixed="true" text:date-value="2016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404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404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bouwen Blekkinkhofweg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9</meta:user-defined>
    <meta:user-defined meta:name="OVERHEIDop.publicationIssue">36404</meta:user-defined>
    <meta:user-defined meta:name="OVERHEIDop.GmbID/DC.identifier">gmb-2016-364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8AL 9</meta:user-defined>
    <meta:user-defined meta:name="OVERHEIDop.woonplaats">Winterswijk Woold</meta:user-defined>
    <meta:user-defined meta:name="OVERHEIDop.straatnaam">Blekkinkhofweg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3067 437907</meta:user-defined>
    <meta:user-defined meta:name="OVERHEIDop.versieInformatie"/>
  </office:meta>
</office:document-meta>
</file>