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Aan de Fremme 26 D-1, 6269 B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Rouschop Auto,</text:span> gelegen op het adres <text:span text:style-name="nadrukvet">Bellefleur 6</text:span><text:span text:style-name="nadrukvet">, 6269 BD Margraten</text:span>. De melding heeft betrekking op het uitbreiden van de inrichting met de locatie Aan de Fremme 26 D-1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4 maart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639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9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9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Aan de Fremme 26 D-1, 6269 B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98</meta:user-defined>
    <meta:user-defined meta:name="OVERHEIDop.GmbID/DC.identifier">gmb-2016-36398</meta:user-defined>
    <meta:user-defined meta:name="OVERHEID.TaxonomieBeleidsagenda/OVERHEID.category">Natuur en milieu | Organisatie en beleid</meta:user-defined>
    <meta:user-defined meta:name="OVERHEIDop.referentienummer">Z-HZ_MM-2016-002029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D 6</meta:user-defined>
    <meta:user-defined meta:name="OVERHEIDop.woonplaats">Margraten</meta:user-defined>
    <meta:user-defined meta:name="OVERHEIDop.straatnaam">Bellefleur</meta:user-defined>
    <meta:user-defined meta:name="OVERHEID.PostcodeHuisnummer/OVERHEIDop.postcodeHuisnummer">6269BE 26</meta:user-defined>
    <meta:user-defined meta:name="OVERHEIDop.straatnaam">Aan de Fremm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265 314894</meta:user-defined>
    <meta:user-defined meta:name="OVERHEID.EPSG28992/DC.spatial">186330 314627</meta:user-defined>
    <meta:user-defined meta:name="OVERHEIDop.versieInformatie"/>
  </office:meta>
</office:document-meta>
</file>