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ierstraat 2 uni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alkenierstraat</text:span>
            <text:span text:style-name="nadrukvet"> 2 unit te Asten</text:span>
          </text:p>
            <text:p text:style-name="common-al">het aanleggen van een paddenpoel						21-03-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639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9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lkenierstraat 2 unit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97</meta:user-defined>
    <meta:user-defined meta:name="OVERHEIDop.GmbID/DC.identifier">gmb-2016-36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X 2</meta:user-defined>
    <meta:user-defined meta:name="OVERHEIDop.woonplaats">Asten</meta:user-defined>
    <meta:user-defined meta:name="OVERHEIDop.straatnaam">Valkenier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729 379953</meta:user-defined>
    <meta:user-defined meta:name="OVERHEIDop.versieInformatie"/>
  </office:meta>
</office:document-meta>
</file>