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utonenstraat/Eburonenstraat (grasveld voor flat)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kunstwerk</text:p>
            <text:p text:style-name="common-al">Datum verzending: 15 maart 2016</text:p>
            <text:p text:style-name="common-al">Wabonummer: D16/01265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39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9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9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utonenstraat/Eburonenstraat (grasveld voor fl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96</meta:user-defined>
    <meta:user-defined meta:name="OVERHEIDop.GmbID/DC.identifier">gmb-2016-36396</meta:user-defined>
    <meta:user-defined meta:name="OVERHEID.TaxonomieBeleidsagenda/OVERHEID.category">Ruimte en infrastructuur | Organisatie en beleid</meta:user-defined>
    <meta:user-defined meta:name="OVERHEIDop.referentienummer">D16/01265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JS 62</meta:user-defined>
    <meta:user-defined meta:name="OVERHEIDop.woonplaats">Apeldoorn</meta:user-defined>
    <meta:user-defined meta:name="OVERHEIDop.straatnaam">Eburone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515 468681</meta:user-defined>
    <meta:user-defined meta:name="OVERHEIDop.versieInformatie"/>
  </office:meta>
</office:document-meta>
</file>