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bournestraat 13, 1175 Lijnden,  Mark’s Holding, het oprichten van het bedrijfsgebouw 'Hart Delicious', 24-03-2016, zaak 249980 (verleend op 21-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39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bournestraat 13, 1175 Lijnden,  Mark’s Holding, het oprichten van het bedrijfsgebouw 'Hart Delicious', 24-03-2016, zaak 249980 (verleend op 21-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91</meta:user-defined>
    <meta:user-defined meta:name="OVERHEIDop.GmbID/DC.identifier">gmb-2016-3639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V 181</meta:user-defined>
    <meta:user-defined meta:name="OVERHEIDop.woonplaats">Vijfhuizen</meta:user-defined>
    <meta:user-defined meta:name="OVERHEIDop.straatnaam">Cruquius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76 484626</meta:user-defined>
    <meta:user-defined meta:name="OVERHEIDop.versieInformatie"/>
  </office:meta>
</office:document-meta>
</file>