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Nistelrode</text:span>
              </text:span>
            </text:span>
          </text:p>
            <text:p text:style-name="common-al">- Loosbroekseweg 49, 5388 VM  Bouwen loods  Verzenddatum: 04-01-2016</text:p>
            <text:p text:style-name="common-al">- Windwijzer ong.  Bouwen woning  Verzenddatum: 11-01-2016</text:p>
            <text:p text:style-name="common-al">- Hazenveld ong.  Bouwen 5 woningen  Verzenddatum: 05-01-2016</text:p>
            <text:p text:style-name="common-al">
            <text:span text:style-name="nadrukvet">Heeswijk-Dinther</text:span>
          </text:p>
            <text:p text:style-name="common-al">- Hoofdstraat 114a, 5473 AT  Bouwen woning  Verzenddatum: 05-01-2016</text:p>
            <text:p text:style-name="common-al">
            <text:span text:style-name="nadrukvet">Heesch</text:span>
          </text:p>
            <text:p text:style-name="common-al">- Hadewychstraat 65, 5384 GK  Oprichten carport  Verzenddatum: 06-01-2016</text:p>
            <text:p text:style-name="common-al">- De Rogge 16, 5384 XD  Vergroten garage en bouwen carport  Verzenddatum: 07-01-2016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anuari 2016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38</meta:user-defined>
    <meta:user-defined meta:name="OVERHEIDop.GmbID/DC.identifier">gmb-2016-3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VM 49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8</meta:user-defined>
    <meta:user-defined meta:name="OVERHEIDop.straatnaam">Windwijzer</meta:user-defined>
    <meta:user-defined meta:name="OVERHEID.PostcodeHuisnummer/OVERHEIDop.postcodeHuisnummer">5388TM</meta:user-defined>
    <meta:user-defined meta:name="OVERHEIDop.straatnaam">Hazenveld</meta:user-defined>
    <meta:user-defined meta:name="OVERHEID.PostcodeHuisnummer/OVERHEIDop.postcodeHuisnummer">5473AT 114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384GK 71</meta:user-defined>
    <meta:user-defined meta:name="OVERHEIDop.woonplaats">Heesch</meta:user-defined>
    <meta:user-defined meta:name="OVERHEIDop.straatnaam">Hadewychstraat</meta:user-defined>
    <meta:user-defined meta:name="OVERHEID.PostcodeHuisnummer/OVERHEIDop.postcodeHuisnummer">5384XD 16</meta:user-defined>
    <meta:user-defined meta:name="OVERHEIDop.straatnaam">De Rogg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56 411325</meta:user-defined>
    <meta:user-defined meta:name="OVERHEID.EPSG28992/DC.spatial">167711 412490</meta:user-defined>
    <meta:user-defined meta:name="OVERHEID.EPSG28992/DC.spatial">167215 412270</meta:user-defined>
    <meta:user-defined meta:name="OVERHEID.EPSG28992/DC.spatial">160221 407086</meta:user-defined>
    <meta:user-defined meta:name="OVERHEID.EPSG28992/DC.spatial">164565 415815</meta:user-defined>
    <meta:user-defined meta:name="OVERHEID.EPSG28992/DC.spatial">165594 415493</meta:user-defined>
    <meta:user-defined meta:name="OVERHEIDop.versieInformatie"/>
  </office:meta>
</office:document-meta>
</file>