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2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leekerweg 20 te Heusden</text:span>
          </text:p>
            <text:p text:style-name="last-al">het  huisvesten van arbeidsmigranten				31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637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Bleekerweg 20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76</meta:user-defined>
    <meta:user-defined meta:name="OVERHEIDop.GmbID/DC.identifier">gmb-2016-3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BE 20</meta:user-defined>
    <meta:user-defined meta:name="OVERHEIDop.woonplaats">Heusden</meta:user-defined>
    <meta:user-defined meta:name="OVERHEIDop.straatnaam">Bleeker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2429 377029</meta:user-defined>
    <meta:user-defined meta:name="OVERHEIDop.versieInformatie"/>
  </office:meta>
</office:document-meta>
</file>