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OGRAMMATISCHE 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 november 2015 heeft het college van burgemeester van wethouders de wijziging van Subsidieregeling Programmatische Activiteiten Cultuur vastgesteld. Dit besluit is op 9 december 2015 in het Gemeenteblad bekendgemaakt. Deze bekendmaking bevatte niet de volledige tekst van het besluit. De volledige tekst treft u hieronder aan.</text:p>
            <text:p text:style-name="common-al"/>
            <text:p text:style-name="common-al">HET COLLEGE VAN BURGEMEESTER EN WETHOUDERS VAN ARNHEM;</text:p>
            <text:p text:style-name="common-al">Gelezen het advies van de commissie culturele subsidies van januari 2015 en het collegevoorstel d.d.17 november 2015</text:p>
            <text:p text:style-name="common-al">Overwegende dat:</text:p>
            <text:list text:style-name="id1-3-2-2-1-6">
              <text:list-item text:style-override="id1-3-2-2-1-6-1">
                <text:number>•</text:number>
                <text:p text:style-name="al">in artikel 6, eerste lid, van de Subsidieregeling Programmatische Activiteiten Cultuur criteria zijn opgenomen voor de beoordeling van subsidieaanvragen;</text:p>
              </text:list-item>
              <text:list-item text:style-override="id1-3-2-2-1-6-2">
                <text:number>•</text:number>
                <text:p text:style-name="al">de praktijk van subsidieverstrekking op basis van deze regeling uitwijst dat het criterium 'actualiteit van het aanbod' veel overlap kent met andere criteria 'kwaliteit' en 'meerwaarde voor de stad' en daarom als op zichzelf staand criterium uit de regeling verwijderd kan worden;</text:p>
              </text:list-item>
              <text:list-item text:style-override="id1-3-2-2-1-6-3">
                <text:number>•</text:number>
                <text:p text:style-name="al">daarnaast artikel 6, derde lid, verduidelijking behoeft;</text:p>
              </text:list-item>
            </text:list>
            <text:p text:style-name="common-al">Gelet op artikel 4:23 van de Algemene wet bestuursrecht en artikel 4, eerste en tweede lid, van de Algemene Subsidieverordening Arnhem 2002;</text:p>
            <text:p text:style-name="common-al"/>
            <text:p text:style-name="common-al">B E S L U I T:</text:p>
            <text:p text:style-name="common-al">Vast te stellen de Regeling tot wijziging van de Subsidieregeling Programmatische Activiteiten Cultuur</text:p>
            <text:p text:style-name="common-al"/>
            <text:p text:style-name="common-al">Artikel I</text:p>
            <text:p text:style-name="common-al">De Subsidieregeling Programmatische Activiteiten Cultuur wordt als volgt gewijzigd:</text:p>
            <text:list text:style-name="id1-3-2-2-1-14">
              <text:list-item text:style-override="id1-3-2-2-1-14-1">
                <text:number>1.</text:number>
                <text:p text:style-name="al">Uit artikel 6, eerste lid, wordt het laatste criterium 'actualiteit van het aanbod' verwijderd;</text:p>
              </text:list-item>
              <text:list-item text:style-override="id1-3-2-2-1-14-2">
                <text:number>2.</text:number>
                <text:p text:style-name="al">De laatste zin van artikel 6, derde lid, wordt vervangen en zal daarna luiden als volgt:</text:p>
                <text:p text:style-name="al"> "Aanvragen die gezien de rangorde naar het oordeel van het college in aanmerking komen voor subsidie, worden toegekend tot en voor zover het subsidieplafond ex artikel 3 minus het bedrag dat voor subsidiëring op grond van lid 2 is bestemd, is bereikt"</text:p>
                <text:p text:style-name="al"/>
              </text:list-item>
            </text:list>
            <text:p text:style-name="common-al">Artikel II inwerkingtreding</text:p>
            <text:p text:style-name="common-al">Dit besluit treedt in werking op de dag na de dag van bekendmaking.</text:p>
            <text:p text:style-name="common-al"/>
            <text:p text:style-name="common-al">Het college van burgemeester en wethouders voornoem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36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6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6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OT WIJZIGING VAN DE SUBSIDIEREGELING PROGRAMMATISCHE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65</meta:user-defined>
    <meta:user-defined meta:name="OVERHEIDop.GmbID/DC.identifier">gmb-2016-36365</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