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bestuursopdracht taskforce asielzoekers-vluchtelingen(3B, 2015, 2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99</text:p>
            <text:p text:style-name="common-al">Publicatiedatum 20 oktober 2015</text:p>
            <text:p text:style-name="common-al">Onderwerp</text:p>
            <text:p text:style-name="common-al">Vaststellen bestuursopdracht taskforce asielzoekers-vluchtelingen</text:p>
            <text:p text:style-name="common-al">Burgemeester en wethouders van Amsterdam</text:p>
            <text:p text:style-name="common-al">Brengen ter algemene kennis dat zij in hun vergadering van 16 oktober 2015 hebben besloten:</text:p>
            <text:list text:style-name="id1-3-2-2-1-8">
              <text:list-item text:style-override="id1-3-2-2-1-8-1">
                <text:number>1.</text:number>
                <text:p text:style-name="al">In te stemmen met de bestuursopdracht taskforce asielzoekers-statushouders in Amsterdam met als doel om:</text:p>
              </text:list-item>
              <text:list-item text:style-override="id1-3-2-2-1-8-2">
                <text:number>1.</text:number>
                <text:p text:style-name="al">1 De noodopvang van asielzoekers in Amsterdam te coördineren en te stroomlijnen.</text:p>
              </text:list-item>
              <text:list-item text:style-override="id1-3-2-2-1-8-3">
                <text:number>1.</text:number>
                <text:p text:style-name="al">2 Het bieden van (nood)opvang aan asielzoekers tot en met het bieden van een veilige thuishaven aan statushouders, inclusief volwaardige participatie in de samenleving. In deze keten is aandacht voor diverse aspecten die leiden tot een goede integratie zoals: werk, inkomen, taal en andere ondersteuning. Dit gebeurt samen met Amsterdamse bewoners, initiatieven en organisaties. De taskforce heeft daarbij oog voor mogelijkheden die;</text:p>
                <text:list text:style-name="id1-3-2-2-1-8-3-3">
                  <text:list-item text:style-override="id1-3-2-2-1-8-3-3-1">
                    <text:number>a.</text:number>
                    <text:p text:style-name="al">De te realiseren taakstelling voor de huisvesting van statushouders versnellen.</text:p>
                  </text:list-item>
                  <text:list-item text:style-override="id1-3-2-2-1-8-3-3-2">
                    <text:number>b.</text:number>
                    <text:p text:style-name="al">De te realiseren onderdaklocaties voor 2.000 asielzoekers versnellen.</text:p>
                  </text:list-item>
                  <text:list-item text:style-override="id1-3-2-2-1-8-3-3-3">
                    <text:number>c.</text:number>
                    <text:p text:style-name="al">Het participatieproces van statushouders bevordert.</text:p>
                  </text:list-item>
                  <text:list-item text:style-override="id1-3-2-2-1-8-3-3-4">
                    <text:number>d.</text:number>
                    <text:p text:style-name="al">De aanpak met partners en andere overheden meer integraal benadert.</text:p>
                  </text:list-item>
                  <text:list-item text:style-override="id1-3-2-2-1-8-3-3-5">
                    <text:number>e.</text:number>
                    <text:p text:style-name="al">de samenwerking met Amsterdammers vergroot en de zelfredzaamheid van asielzoekers en vluchtelingen versterkt.</text:p>
                  </text:list-item>
                </text:list>
              </text:list-item>
              <text:list-item text:style-override="id1-3-2-2-1-8-4">
                <text:number>2.</text:number>
                <text:p text:style-name="al">In te stemmen met de volgende verantwoordelijkheidsverdeling:</text:p>
                <text:list text:style-name="id1-3-2-2-1-8-4-3">
                  <text:list-item text:style-override="id1-3-2-2-1-8-4-3-1">
                    <text:number>a.</text:number>
                    <text:p text:style-name="al">Bestuurlijk opdrachtgever: Burgemeester Van der Laan (voorzitter), Wethouder Volwasseneneducatie en Inburgering, Wethouder Grond en Ontwikkeling, Wethouder Bouwen en Wonen.</text:p>
                  </text:list-item>
                  <text:list-item text:style-override="id1-3-2-2-1-8-4-3-2">
                    <text:number>b.</text:number>
                    <text:p text:style-name="al">Bestuurlijke agendaleden: Wethouder Economie en Wethouder Werk en Inkomen.</text:p>
                  </text:list-item>
                  <text:list-item text:style-override="id1-3-2-2-1-8-4-3-3">
                    <text:number>c.</text:number>
                    <text:p text:style-name="al">Ambtelijk opdrachtgever: Gemeentesecretaris</text:p>
                  </text:list-item>
                  <text:list-item text:style-override="id1-3-2-2-1-8-4-3-4">
                    <text:number>d.</text:number>
                    <text:p text:style-name="al">Ambtelijke stuurgroep: Directeur Wonen, Adjunct Directeur Grond &amp; Ontwikkeling, Directeur Participatie, Directeur Communicatie Bestuur &amp; Organisatie, Directeur Onderwijs, Jeugd &amp; Zorg en Directeur OOV.</text:p>
                  </text:list-item>
                  <text:list-item text:style-override="id1-3-2-2-1-8-4-3-5">
                    <text:number>e.</text:number>
                    <text:p text:style-name="al">Opdrachtnemer: Regisseur Taskforce (RvE) PMB</text:p>
                  </text:list-item>
                </text:list>
              </text:list-item>
              <text:list-item text:style-override="id1-3-2-2-1-8-5">
                <text:number>3.</text:number>
                <text:p text:style-name="al">In te stemmen om de dekking van de kosten (geraamd op €500.000,-) van de taskforce mee te nemen bij de bespreking van de Najaarsnota.</text:p>
              </text:list-item>
            </text:list>
            <text:p text:style-name="common-al">Burgemeester en wethouders voornoemd,</text:p>
            <text:p text:style-name="common-al">A.H.P. Van Gils, secretaris E.E. van der Laan, burgemeester</text:p>
            <text:p text:style-name="common-al">Bestuursopdracht Taskforce Asielzoekers-Statushouders Amsterdam</text:p>
            <text:p text:style-name="common-al">Aanleiding</text:p>
            <text:p text:style-name="common-al">Het college ziet het als taak asielzoekers tijdelijk op te vangen, en statushouders/ vluchtelingen een veilige thuishaven te bieden. Het aantal mensen dat vlucht uit eigen land naar Europa is fors. Wekelijks neemt het aantal mensen dat asiel aanvraagt in Nederland toe. Per dag vragen gemiddeld nu 700 mensen asiel aan. In de afgelopen zomer was dit gemiddeld 1.000 – 1.500 per week. </text:p>
            <text:p text:style-name="common-al">Het college van B&amp;W heeft op 15 september jl. het besluit genomen om in te gaan op het verzoek van het Centraal Orgaan Asielzoekers (COA) en staatssecretaris Dijkhoff van Justitie om noodopvangplekken te realiseren waar mensen korte tijd kunnen verblijven. In totaal gaat het om 1.500 opvangplekken. Het realiseren van de noodopvang is een Rijkstaak. In bijlage 1 vindt u schematisch weergegeven de stand van zaken noodopvang van 30 september 2015.</text:p>
            <text:p text:style-name="common-al">Naast de noodopvang zijn in 2010 met het COA afspraken gemaakt over de opvang van 2.000 asielzoekers in reguliere asielzoekerscentra (AZC’s). Voor 1.500 plekken wordt nog een locatie gezocht.</text:p>
            <text:p text:style-name="common-al">Het COA heeft in 2010 met de gemeente afspraken gemaakt over de opvang van 2.000 asielzoekers.</text:p>
            <text:p text:style-name="common-al">Daarnaast zijn in de raad van 9 september jl. twee moties aangenomen, waarin de raad het college opdracht geeft om de stijgende lijn in het creëren van woonruimte voor statushouders met kracht door te zetten. De ambitie is de achterstanden weg te werken door middel van aanvullende met waar nodig onconventionele, maatregelen. De raad vraagt daarbij het college zich volop in te zetten voor een goede start voor verblijfsgerechtigden in Amsterdam met woonruimte, inkomen/betaald werk, een taalcursus en andere ondersteuning die leidt tot een goede integratie in de Nederlandse samenleving. Tevens wordt gevraagd op een zo kort mogelijke termijn de transformatie van leegstaande kantoorpanden en gemeentelijk vastgoed bij voorrang in te zetten, als instrument om statushouders te huisvesten.</text:p>
            <text:p text:style-name="common-al">Op het moment dat statushouders in Amsterdam verblijven wordt vanuit wethouder Educatie &amp; Inburgering samen met de wethouder Werk en de wethouder Economie gewerkt aan de integratie van deze groep. Zij krijgen maatschappelijke begeleiding en worden ondersteund in hun weg naar participatie in de samenleving. Talent van statushouders moet meer worden benut. </text:p>
            <text:p text:style-name="common-al">Met de stijging van asielzoekers zal in de toekomst ook het aantal statushouders verder toenemen. Dit zorgt voor een toenemende druk op de woningmarkt en een toename van de vraag naar maatschappelijke begeleiding. De woningmarkt in Amsterdam staat reeds onder grote druk, met name het sociale segment, waar de statushouders een beroep op moeten doen. </text:p>
            <text:p text:style-name="common-al">Tegelijkertijd is het van groot belang goed contact te houden met bewoners en organisaties in Amsterdam. Voldoende aandacht voor draagvlak bij bewoners en omgeving is van groot belang bij de komst van (meer) asielzoekers en statushouders. Anderzijds zijn er ook heel veel bewoners en organisaties in Amsterdam die willen helpen en zijn er veel initiatieven. Hier kunnen stadsdelen ook een rol in spelen. </text:p>
            <text:p text:style-name="common-al">Tenslotte wordt de zelfredzaamheid van statushouders aangemoedigd om zo onderdeel te worden en te blijven van de Amsterdamse samenleving. </text:p>
            <text:p text:style-name="common-al">Vanwege de hierboven geschetste urgentie en de noodzaak om de hele keten van aankomst van de asielzoeker tot en met participatie van de statushouder op een integrale manier met elkaar te verbinden en hierover regie te kunnen voeren heeft het College op 8 september jl. besloten de ‘Taskforce Asielzoekers – Statushouders Amsterdam’ op te richten. </text:p>
            <text:p text:style-name="common-al">Achtergrond </text:p>
            <text:p text:style-name="common-al">Noodopvang</text:p>
            <text:p text:style-name="common-al">Op dit moment melden zich ongeveer 100 asielzoekers per dag op het Centraal Station of op het politiebureau aan de Johan Huizingalaan. De centrale opvanglocatie in Ter Apel kan momenteel de stroom asielzoekers niet meer aan. In Amsterdam worden maximaal 1.500 tijdelijke noodopvangplekken gerealiseerd. </text:p>
            <text:p text:style-name="common-al">Huisvesting statushouders</text:p>
            <text:p text:style-name="common-al">Voor 2015 heeft de gemeente Amsterdam de taakstelling om in totaal 1.375 statushouders te huisvesten. De wethouder Bouwen en Wonen heeft in 2015 reeds gezorgd voor een flinke versnelling in het aantal beschikbare woningen voor statushouders. Tot 1 september jl. zijn 470 statushouders gehuisvest. In de afgelopen jaren werden gemiddeld 350 statushouders gehuisvest. </text:p>
            <text:p text:style-name="common-al">De gerealiseerde huisvesting in 2015 is weliswaar in lijn met de gemaakte afspraken met de toezichthouder Provincie Noord-Holland (huisvesting 25% in eerste helft en 75% in tweede helft 2015) maar staat zwaar onder druk. Daarnaast heeft de gemeente Amsterdam in de voorgaande jaren een achterstand opgelopen van 541 te huisvesten statushouders.</text:p>
            <text:p text:style-name="common-al">De taakstelling voor de eerste helft van 2016 en de prognose voor de tweede helft 2016 is verhoogd naar ruim 2.000 statushouders. Dit is op 1 oktober door het ministerie van Buitenlandse Zaken bekend gemaakt. De gemeente Amsterdam heeft de taakstelling om 4,75% van alle statushouders in Nederland te huisvesten op basis van de landelijke verdeelsleutel.</text:p>
            <text:p text:style-name="common-al">Het COA heeft 11 september jl. een noodoproep aan de VNG gedaan om met spoed een regeling te treffen voor de opvang van statushouders in de gemeenten. Het gaat om voorhuisvesting, in afwachting van de definitieve plaatsing in de gemeente. Dit ontlast de COA-locaties, die de nieuwe instroom niet meer aankunnen. </text:p>
            <text:p text:style-name="common-al">Huisvesting Asielzoekers</text:p>
            <text:p text:style-name="common-al">Het COA heeft in 2010 met de gemeente afspraken gemaakt over de opvang van 2.000 asielzoekers. In de Houthavens wordt in 2018 het eerste Asielzoekerscentrum (AZC) voor 500 mensen opgeleverd. Gezien de huidige grote instroom van asielzoekers in Europa en in Nederland heeft het COA de gemeente gevraagd haar bijdrage aan de opvang van asielzoekers te leveren. Voor 1.500 asielzoekers moet nog ruimte worden gevonden. </text:p>
            <text:p text:style-name="common-al">Duurzame integratie van statushouders in Amsterdam</text:p>
            <text:p text:style-name="common-al">Amsterdam heeft een unieke aanpak gericht op integratie en participatie van statushouders. Deze aanpak is verwoord het beleidsprogramma ‘vluchtelingen in Amsterdam 2011-2014’. Een nieuw beleidskader is momenteel in ontwikkeling. De hoofdlijnen van dit nieuwe kader worden in een beleidsbrief toegelicht. In deze brief zijn de gemeentelijke ambities en huidige inzet op het vluchtelingenbeleid </text:p>
            <text:p text:style-name="common-al">opgenomen. Deze brief en het beleidskader worden 13 oktober in B&amp;W behandeld en daarna aangeboden aan de raad.</text:p>
            <text:p text:style-name="common-al">Opdracht</text:p>
            <text:p text:style-name="common-al">De verschillende onderdelen van het hele vluchtelingendossier beïnvloeden elkaar. De stad vraagt om een eenduidige aanpak en boodschap vanuit de gemeente. De opdracht van de taskforce is om meer regie te voeren over de gehele vluchtelingenketen, van aankomst tot integratie, met als doel meer snelheid, samenhang en effectiviteit in de verschillende activiteiten te bewerkstelligen. De taskforce zorgt voor integraliteit, ondersteuning, samenhang, consistentie en versnelling en voor integrale bestuursadvisering en communicatie.</text:p>
            <text:p text:style-name="common-al">Primaire verantwoordelijkheden Taskforce Asielzoekers- Statushouders Amsterdam</text:p>
            <text:p text:style-name="common-al">De keten van asielzoeker tot en met participatie statushouder bestaat uit verschillende onderdelen waarbij de verantwoordelijkheid per onderdeel organisatorisch bij verschillende RVE’s is belegd. In tabel 1 vindt u het overzicht. In deze keten zijn meer domeinen en stakeholders betrokken. In het plan van aanpak Taskforce asielzoekers-statushouders relateren we deze aan de aanpak. </text:p>
            <text:p text:style-name="common-al">Tabel 1, overzicht verantwoordelijken in de keten asielzoeker tot en met participatie statushouder</text:p>
            <text:p text:style-name="common-al">Onderdeel keten RVE RVE Directeur Bestuurder</text:p>
            <text:p text:style-name="common-al">1 Noodopvang asielzoekers Participatie</text:p>
            <text:p text:style-name="common-al">OOV</text:p>
            <text:p text:style-name="common-al">GGD - Ronald Venderbosch</text:p>
            <text:list text:style-name="id1-3-2-2-1-45">
              <text:list-item text:style-override="id1-3-2-2-1-45-1">
                <text:number>-</text:number>
                <text:p text:style-name="al">Ruud IJzelendoorn</text:p>
              </text:list-item>
              <text:list-item text:style-override="id1-3-2-2-1-45-2">
                <text:number>-</text:number>
                <text:p text:style-name="al">Paul van Velpen Bestuurlijk team:</text:p>
              </text:list-item>
            </text:list>
            <text:p text:style-name="common-al">Wethouder Van der Burg, Wethouder Ivens, Wethouder Kukenheim, Burgemeester Van der Laan</text:p>
            <text:p text:style-name="common-al">2 2.000 opvangplekken in Asielzoekerscentra</text:p>
            <text:p text:style-name="common-al"> Grond &amp; Ontwikkeling Pierre van Rossum Wethouder Van der Burg</text:p>
            <text:p text:style-name="common-al">3 Huisvesting Statushouders</text:p>
            <text:list text:style-name="id1-3-2-2-1-50">
              <text:list-item text:style-override="id1-3-2-2-1-50-1">
                <text:number>-</text:number>
                <text:p text:style-name="al">Wonen en Bouwen</text:p>
              </text:list-item>
              <text:list-item text:style-override="id1-3-2-2-1-50-2">
                <text:number>-</text:number>
                <text:p text:style-name="al">Grond &amp; Ontwikkeling</text:p>
              </text:list-item>
              <text:list-item text:style-override="id1-3-2-2-1-50-3">
                <text:number>-</text:number>
                <text:p text:style-name="al">Max van Engen</text:p>
              </text:list-item>
              <text:list-item text:style-override="id1-3-2-2-1-50-4">
                <text:number>-</text:number>
                <text:p text:style-name="al">Pierre van Rossum Wethouder Ivens</text:p>
              </text:list-item>
            </text:list>
            <text:p text:style-name="common-al">(ism Wethouder Van der Burg)</text:p>
            <text:p text:style-name="common-al">4 Inburgering Statushouders - Participatie</text:p>
            <text:list text:style-name="id1-3-2-2-1-53">
              <text:list-item text:style-override="id1-3-2-2-1-53-1">
                <text:number>-</text:number>
                <text:p text:style-name="al">Economie</text:p>
              </text:list-item>
              <text:list-item text:style-override="id1-3-2-2-1-53-2">
                <text:number>-</text:number>
                <text:p text:style-name="al">Werk</text:p>
              </text:list-item>
              <text:list-item text:style-override="id1-3-2-2-1-53-3">
                <text:number>-</text:number>
                <text:p text:style-name="al">Onderwijs, Jeugd &amp; Zorg - Ronald Venderbosch</text:p>
              </text:list-item>
              <text:list-item text:style-override="id1-3-2-2-1-53-4">
                <text:number>-</text:number>
                <text:p text:style-name="al">Rijk van Ark</text:p>
              </text:list-item>
              <text:list-item text:style-override="id1-3-2-2-1-53-5">
                <text:number>-</text:number>
                <text:p text:style-name="al">Bas van Delden</text:p>
              </text:list-item>
              <text:list-item text:style-override="id1-3-2-2-1-53-6">
                <text:number>-</text:number>
                <text:p text:style-name="al">Hetty Vlug Wethouder Kukenheim</text:p>
              </text:list-item>
            </text:list>
            <text:p text:style-name="common-al">(ism Wethouder Ollongren</text:p>
            <text:p text:style-name="common-al">Wethouder Vliegenthart)</text:p>
            <text:p text:style-name="common-al">Uitwerking taken en rollen RVE’s</text:p>
            <text:p text:style-name="common-al">Hieronder een uitwerking van de taken en rollen van de betrokken RVE’s.</text:p>
            <text:p text:style-name="common-al">OOV</text:p>
            <text:p text:style-name="common-al">De verantwoordelijkheid van OOV ligt bij het in de gaten houden van de veiligheid in en rond noodopvanglocaties en op plekken waar asielzoekers instromen, zoals centraal station. OOV houdt nauw contact met de politie. </text:p>
            <text:p text:style-name="common-al">Naast asielzoekers en statushouders zijn er in Amsterdam ook 5.000 – 10.000 ongedocumenteerden. Openbare Orde en Veiligheid is verantwoordelijk voor deze groep, waar ook de Bed Bad en Broodvoorzieningen onder vallen. Ongedocumenteerden vallen buiten deze bestuursopdracht.</text:p>
            <text:p text:style-name="common-al">GGD</text:p>
            <text:p text:style-name="common-al">De GGD ziet toe op de hygiëne in de noodopvanglocaties en verzorgt daar de eerste zorgbehoefte. Verder worden risicogroepen gescreend op TBC. </text:p>
            <text:p text:style-name="common-al">RVE Wonen</text:p>
            <text:p text:style-name="common-al">Wonen is verantwoordelijk voor de huisvesting van de statushouders, ongeacht in welk soort woning. Statushouders gaan vanuit een AZC naar de RVE Wonen waar het traject voor huisvesting doorlopen wordt. Dat kan leiden tot toewijzing van een woning aan een statushouder in de bestaande voorraad, in een getransformeerd gebouw of in nieuwbouw. Dit gehele huisvestingstraject gebeurt door de RVE Wonen, inclusief verantwoording aan de toezichthouder de Provincie Noord Holland. </text:p>
            <text:p text:style-name="common-al">RVE Grond &amp; Ontwikkeling</text:p>
            <text:p text:style-name="common-al">Grond &amp; Ontwikkeling is verantwoordelijk voor het om het deel van de keten huisvesten statushouders waar het gaat om het realiseren van (extra) woningen/wooneenheden/woonruimte voor statushouders middels transformatie en nieuwbouw/productie. Daarnaast is Grond &amp; Ontwikkeling verantwoordelijk voor de realisatie van de 2.000 plekken in reguliere AZC’s in Amsterdam.</text:p>
            <text:p text:style-name="common-al">RVE Participatie</text:p>
            <text:p text:style-name="common-al">De RVE Participatie is verantwoordelijk voor de noodopvang van asielzoekers. Zij zorgen voor onder andere de inrichting en beheer van de locaties en maken dagelijkse voortgangsrapportages.</text:p>
            <text:p text:style-name="common-al">Daarnaast is de RVE verantwoordelijk voor de maatschappelijke begeleiding en taal en inburgering aan statushouders. </text:p>
            <text:p text:style-name="common-al">RVE OJZ</text:p>
            <text:p text:style-name="common-al">De RVE OJZ heeft op de domeinen (jeugd)zorg en onderwijs een verantwoordelijkheid naar asielzoekers en statushouders. Zowel asielzoekers als statushouders onder de 18 jaar hebben recht op onderwijs. De gemeente financiert het onderwijs voor kinderen in het primair onderwijs. Onderwijs in het voortgezet onderwijs wordt door het Rijk gefinancierd.</text:p>
            <text:p text:style-name="common-al">Daarnaast is OJZ verantwoordelijk voor de jeugdzorg aan statushouders onder de 18 jaar. </text:p>
            <text:p text:style-name="common-al">Verder is OJZ financieel opdrachtgever van de noodopvang. De aanbieders van zorg en welzijn zijn op deze locaties betrokken. Tot slot zijn zorgaanbieders betrokken bij de pilot woning delen, zij leveren woonbegeleiding aan statushouders die samenwonen op een corporatiewoning. OJZ is ook verantwoordelijk voor winterkoude opvang voor de stad.</text:p>
            <text:p text:style-name="common-al">RVE Economie</text:p>
            <text:p text:style-name="common-al">De RVE economie heeft een actieplan gemaakt waarin zij zicht richten op het meer benutten van het talent van asielzoekers en statushouders. Samen met ondernemers en werkgevers willen zij hierop inzetten.</text:p>
            <text:p text:style-name="common-al">RVE Werk</text:p>
            <text:p text:style-name="common-al">De RVE werk heeft de verantwoordelijkheid om statushouders te activeren richting werk. Zij verzorgen de participatie en toeleiding naar werk van laagopgeleide vluchtelingen statushouders. Statushouders ontvangen veelal een bijstandsuitkering. Daarnaast is het actieplan Jeugdwerkloosheid ook van toepassing op statushouders onder 27 jaar. </text:p>
            <text:p text:style-name="common-al">Doel </text:p>
            <text:p text:style-name="common-al">De taskforce is heeft twee doelen:</text:p>
            <text:list text:style-name="id1-3-2-2-1-80">
              <text:list-item text:style-override="id1-3-2-2-1-80-1">
                <text:number>1.</text:number>
                <text:p text:style-name="al">Het coördineren en stroomlijnen van de noodopvang aan asielzoekers.</text:p>
              </text:list-item>
              <text:list-item text:style-override="id1-3-2-2-1-80-2">
                <text:number>2.</text:number>
                <text:p text:style-name="al">Het regisseren van keten van asielzoeker tot en met volwaardige participatie van statushouders</text:p>
              </text:list-item>
              <text:list-item text:style-override="id1-3-2-2-1-80-3">
                <text:number>1.</text:number>
                <text:p text:style-name="al">Coördineren en stroomlijnen van de noodopvang aan asielzoekers</text:p>
              </text:list-item>
            </text:list>
            <text:p text:style-name="common-al">De RVE Participatie is zoals hierboven genoemd verantwoordelijk voor de operatie van de noodopvang. De taskforce zet zich naast de RVE Participatie in om de operatie goed te laten verlopen. Vanuit de taskforce worden acties naar het Rijk, COA en andere partners ingezet, aangejaagd en gecoördineerd. Waar mogelijk zorgt de taskforce voor verder stroomlijning van de operatie. De taskforce bereidt de ambtelijke en bestuurlijke overleggen voor en koppelt maatschappelijke initiatieven aan de operatie. De taskforce is ook verantwoordelijk voor de bestuurlijke voorbereiding en afhandeling van raadsvragen en raadsbehandelingen die de noodopvang aangaan. </text:p>
            <text:p text:style-name="common-al">2.regie van keten van asielzoeker tot en met participatie van statushouders</text:p>
            <text:p text:style-name="common-al">De tweede opdracht van de taskforce is het regisseren van de integraliteit van de aanpak, het versneld behalen van resultaten en doelen vanuit de verschillende onderdelen van de keten van asielzoeker tot en met participatie van statushouders. Het zwaartepunt van de opdracht van de taskforce ligt hier. Daarbij is ook de opdracht de samenwerking met Amsterdammers, organisaties en asielzoekers en statushouders zelf te optimaliseren. De primaire verantwoordelijkheden blijven bij de afzonderlijke vakwethouders of burgemeester en de afzonderlijke organisatieonderdelen. Het doel van de taskforce kan als volgt worden omschreven:</text:p>
            <text:p text:style-name="common-al">Het bieden van (nood)opvang aan asielzoekers tot en met het bieden van een veilige thuishaven aan statushouders, inclusief volwaardige participatie in de samenleving. In deze keten is aandacht voor diverse aspecten die leiden tot een goede integratie zoals: werk, inkomen, taal en andere ondersteuning. Dit gebeurt samen met Amsterdamse bewoners, initiatieven en organisaties. </text:p>
            <text:p text:style-name="common-al">De taskforce heeft daarbij oog voor mogelijkheden die:</text:p>
            <text:list text:style-name="id1-3-2-2-1-86">
              <text:list-item text:style-override="id1-3-2-2-1-86-1">
                <text:number>a.</text:number>
                <text:p text:style-name="al">De te realiseren taakstelling voor de huisvesting van statushouders versnellen.</text:p>
              </text:list-item>
              <text:list-item text:style-override="id1-3-2-2-1-86-2">
                <text:number>b.</text:number>
                <text:p text:style-name="al">De te realiseren onderdaklocaties voor 2.000 asielzoekers versnellen.</text:p>
              </text:list-item>
              <text:list-item text:style-override="id1-3-2-2-1-86-3">
                <text:number>c.</text:number>
                <text:p text:style-name="al">Het participatieproces van statushouders bevordert.</text:p>
              </text:list-item>
              <text:list-item text:style-override="id1-3-2-2-1-86-4">
                <text:number>d.</text:number>
                <text:p text:style-name="al">De aanpak met partners en andere overheden meer integraal benadert.</text:p>
              </text:list-item>
              <text:list-item text:style-override="id1-3-2-2-1-86-5">
                <text:number>e.</text:number>
                <text:p text:style-name="al">de samenwerking met Amsterdammers vergroot en de zelfredzaamheid van asielzoekers en statushouders versterkt.</text:p>
              </text:list-item>
            </text:list>
            <text:p text:style-name="common-al">Nadere uitwerking van dit onderdeel van de opdracht komt terug in het plan van aanpak (zie hieronder). </text:p>
            <text:p text:style-name="common-al">Werkwijze</text:p>
            <text:p text:style-name="common-al">De taskforce werkt in aanvulling op bestaande (project)organisaties van de verschillende organisatieonderdelen. De taskforce brengt in samenwerking met de Wonen, Grond &amp; Ontwikkeling en Participatie, de hele keten in beeld. </text:p>
            <text:p text:style-name="common-al">Daarbij stemt de taskforce af met Openbare Orde en Veiligheid die belast is met verblijfplaatsen voor ongedocumenteerden en met de openbare orde en veiligheid, Onderwijs Jeugd &amp; Zorg vanwege nieuwkomersonderwijs voor kinderen (zowel asielzoekers als statushouders) en zorg voor volwassenen en kinderen, Economie op het gebied van ondernemerschap, start-ups en het inzetten en benutten van talent, de GGD op het terrein van gezondheid, stadsdelen voor een breed palet aan raakvlakken, zoals buurtinitiatieven, Vastgoed als het gaat om gemeentelijk vastgoed en communicatie. </text:p>
            <text:p text:style-name="common-al">Communicatie</text:p>
            <text:p text:style-name="common-al">Communicatie is een belangrijk onderdeel voor de taskforce. Er wordt een geïntegreerde woordvoeringslijn en Q&amp;A voor publiek opgesteld over statushouders, asielzoekers en ongedocumenteerden. Begrippen worden eenduidig in communicatie naar burgers toe gepresenteerd.</text:p>
            <text:p text:style-name="common-al">Daarnaast is communicatie van groot belang voor de draagvlak onder bewoners. De taskforce houdt regie zodat bewoners waar mogelijk zo goed mogelijk worden geïnformeerd over de verschillende onderdelen in de keten. Vanuit de taskforce wordt berichtgeving in de media en op sociale media gemonitord.</text:p>
            <text:p text:style-name="common-al">Relatie met Rijk</text:p>
            <text:p text:style-name="common-al">In de verschillende onderdelen in de keten kan regelgeving vanuit het Rijk, of juist het ontbreken daarvan belemmerend werken om de integraliteit in de keten te bevorderen of om doelstellingen te behalen. Vanuit de taskforce wordt geïnventariseerd welke regelgeving dit betreft en wat wij nog meer van het Rijk wensen en verlangen om de doelstellingen te bereiken. Er wordt vanuit een gezamenlijke lobby georganiseerd.</text:p>
            <text:p text:style-name="common-al">Daarnaast loopt de gemeente bij de noodopvang op tegen onderdelen die bij het Rijk liggen of waar het Rijk invloed op heeft. Vanuit de taskforce wordt het contact met het Rijk hierover gecoördineerd.</text:p>
            <text:p text:style-name="common-al">Risico's</text:p>
            <text:p text:style-name="common-al">Er is een korte eerste inventarisatie gemaakt die zich kunnen voordoen. In het plan van aanpak verder zullen risico’s verder worden geïnventariseerd en worden uitgewerkt:</text:p>
            <text:p text:style-name="common-al"> Risico Mogelijke gevolgen/Toelichting</text:p>
            <text:p text:style-name="common-al">1 Het aantal asielzoekers blijft onverminderd hoog - Noodopvang blijft nodig</text:p>
            <text:list text:style-name="id1-3-2-2-1-101">
              <text:list-item text:style-override="id1-3-2-2-1-101-1">
                <text:number>-</text:number>
                <text:p text:style-name="al">Meer plekken nodig in asielzoekerscentra</text:p>
              </text:list-item>
              <text:list-item text:style-override="id1-3-2-2-1-101-2">
                <text:number>-</text:number>
                <text:p text:style-name="al">Meer woningen voor statushouders nodig</text:p>
              </text:list-item>
            </text:list>
            <text:p text:style-name="common-al">2 Verschillende doelstellingen concurreren met elkaar, bijvoorbeeld op het gebied van huisvesting. - Bij geschikte panden voor transformatie tot huisvesting zijn meerdere doelgroepen die hiervan gebruik willen maken, zoals statushouders, asielzoekers, noodopvang, studenten, jongeren, starters. </text:p>
            <text:p text:style-name="common-al">3 Personeel kan maar één keer worden ingezet - De intensivering op de keten van asielzoeker tot en met statushouder in de verschillende RVE’s kan leiden dat andere onderdelen van een RVE minder aandacht krijgt. Mogelijk zullen ambities of verwachtingen worden bijgesteld.</text:p>
            <text:p text:style-name="common-al">4 Draagvlak bewoners - Er is momenteel relatief veel draagvlak onder bewoners om te helpen in de noodopvang. Het is mogelijk dat de bereidheid om te helpen of het draagvlak voor de komst van asielzoekers of statushouder verandert.</text:p>
            <text:p text:style-name="common-al">Plan van aanpak</text:p>
            <text:p text:style-name="common-al">De opdracht van de taskforce wordt door de regisseur op korte termijn verder uitgewerkt in een ‘plan van aanpak taskforce Asielzoekers- statushouders. Met alle betrokkenen binnen en buiten de Gemeente wordt een gezamenlijke aanpak ontwikkeld, met daarbij rollen, taken en verantwoordelijkheden; resultaten en doelen en benodigde middelen. Daarnaast komt er een uitwerking van de taskforceorganisatie, de werkwijze, risico’s en de communicatie. De gezamenlijke financiële opgaaf wordt in beeld gebracht en een voorstel wordt gemaakt hoe gezamenlijk wordt opgetrokken richting stakeholders (zoals omwonenden, het COA, Vluchtelingenwerk, woningcorporaties, algemeen publiek maar ook intern gemeentelijk), waarbij reeds gelegde contacten van de RVE’s uitgangspunt zijn. De taskforce is eerste aanspreekpunt binnen de gemeente voor particuliere initiatieven. De taskforce werkt de rol van de gemeente uit ten aanzien van het faciliteren en stimuleren hiervan, rekening houdend en in samenhang met reeds bestaande werkende lijnen. </text:p>
            <text:p text:style-name="common-al">Het plan van aanpak wordt 3 november as. aan het College voorgelegd. De taskforce start parallel direct aan de uitvoering van de bestuursopdracht.</text:p>
            <text:p text:style-name="common-al">Bestuurlijke aansturing</text:p>
            <text:p text:style-name="common-al">Bijna alle leden van het College van B&amp;W ligt de verantwoordelijkheid voor een onderdeel van de keten van asielzoeker tot en met participatie statushouders of hebben daar raakvlak mee. Er is gekozen een klein bestuurlijk team in te stellen met de betrokken wethouders met de grootste onderdelen van de keten in hun portefeuille. Andere relevante bestuursleden zijn agendalid en worden nauw aangehaakt.</text:p>
            <text:p text:style-name="common-al">Bestuurlijk Team: Burgemeester van der Laan (Veiligheid, voorzitter), wethouder Kukenheim (Volwasseneneducatie &amp; Inburgering en coördinerend wethouder Vluchtelingenbeleid) en wethouder Van der Burg (Ruimtelijke Ordening en Grondzaken) en wethouder Ivens (Bouwen en Wonen). </text:p>
            <text:p text:style-name="common-al">Agendaleden</text:p>
            <text:p text:style-name="common-al">De wethouder Economie en de wethouder Werk &amp; Inkomen zijn agendaleden. Zij worden als volgt betrokken.</text:p>
            <text:list text:style-name="id1-3-2-2-1-113">
              <text:list-item text:style-override="id1-3-2-2-1-113-1">
                <text:number>1.</text:number>
                <text:p text:style-name="al">Agendaleden ontvangen ter kennisname de agenda en stukken van het bestuurlijk team.</text:p>
              </text:list-item>
              <text:list-item text:style-override="id1-3-2-2-1-113-2">
                <text:number>2.</text:number>
                <text:p text:style-name="al">Agendaleden worden uitgenodigd deel te nemen aan het bestuurlijk team indien onderwerpen worden besproken die raakvlak hebben met of gaan over zaken die de portefeuille van de agendaleden raken.</text:p>
              </text:list-item>
            </text:list>
            <text:p text:style-name="common-al">Overige bestuursleden</text:p>
            <text:p text:style-name="common-al">Wethouders die niet onderdeel van het bestuurlijk team zijn en geen agenda lid worden aangehaakt daar waar hun portefeuilles betrokken zijn. Zij worden uitgenodigd voor het bestuurlijk team indien onderwerpen worden besproken die raakvlak hebben met of gaan over zaken die hun portefeuille raken. </text:p>
            <text:p text:style-name="common-al">Het bestuurlijk team en agendaleden kunnen in de loop van de tijd veranderen als de opdracht van de taskforce verandert, bijvoorbeeld in het geval de noodopvang niet meer nodig is.</text:p>
            <text:p text:style-name="common-al">Ambtelijke aansturing</text:p>
            <text:p text:style-name="common-al">Ambtelijk opdrachtgever: Arjan van Gils, Gemeentesecretaris</text:p>
            <text:p text:style-name="common-al">Ambtelijk Opdrachtnemer: Marijke Andeweg (RVE PMB)</text:p>
            <text:p text:style-name="common-al">Ambtelijke Stuurgroep: Max van Engen (Directeur Wonen), Annius Hoornast (Adjunct Directeur Grond &amp; Ontwikkeling), Ronald Venderbosch (Directeur Participatie), Mirjam Otten (Directeur Communicatie, B&amp;O), Hetty Vlug (Directeur Onderwijs, Jeugd &amp; Zorg) en Ruud IJzelendoorn (Directeur OOV).</text:p>
            <text:p text:style-name="common-al">Frequentie overleggen</text:p>
            <text:list text:style-name="id1-3-2-2-1-122">
              <text:list-item text:style-override="id1-3-2-2-1-122-1">
                <text:number>-</text:number>
                <text:p text:style-name="al">Het bestuurlijk team overlegt iedere twee weken.</text:p>
              </text:list-item>
              <text:list-item text:style-override="id1-3-2-2-1-122-2">
                <text:number>-</text:number>
                <text:p text:style-name="al">De ambtelijke stuurgroep overlegt iedere week.</text:p>
              </text:list-item>
            </text:list>
            <text:p text:style-name="common-al">Proces stukken en informatie naar bestuurlijk team en B&amp;W </text:p>
            <text:p text:style-name="common-al">De volgende afspraken worden gehandhaafd wat betreft informatie en stukken naar het bestuurlijk team en naar het college van B&amp;W:</text:p>
            <text:list text:style-name="id1-3-2-2-1-125">
              <text:list-item text:style-override="id1-3-2-2-1-125-1">
                <text:number>1.</text:number>
                <text:p text:style-name="al">(Nieuw) beleid, plannen van aanpak, afhandeling van raadsinstrumenten (moties, schriftelijke vragen, etc.), en andere relevante stukken aangaande asielzoekers-statushouder gaan voorafgaand aan B&amp;W naar het bestuurlijk team.</text:p>
              </text:list-item>
              <text:list-item text:style-override="id1-3-2-2-1-125-2">
                <text:number>2.</text:number>
                <text:p text:style-name="al">Aanlevering aan het bestuurlijk team gaat via de ambtelijke stuurgroep.</text:p>
              </text:list-item>
              <text:list-item text:style-override="id1-3-2-2-1-125-3">
                <text:number>3.</text:number>
                <text:p text:style-name="al">De taskforce verzorgt iedere twee weken een update aan het college van B&amp;W over de noodopvang.</text:p>
              </text:list-item>
              <text:list-item text:style-override="id1-3-2-2-1-125-4">
                <text:number>4.</text:number>
                <text:p text:style-name="al">Alle voordrachten voor B&amp;W aangaande asielzoekers-statushouders kunnen indien nodig als spoedvoordracht worden ingediend.</text:p>
              </text:list-item>
            </text:list>
            <text:p text:style-name="common-al">Informatie naar de gemeenteraad</text:p>
            <text:p text:style-name="common-al">In de volgende commissies wordt gesproken over (een onderdeel van de keten) asielzoekers/statushouders:</text:p>
            <text:p text:style-name="common-al">• Commissie Algemene zaken, noodopvang asielzoekers.</text:p>
            <text:p text:style-name="common-al">• Commissie Wonen en Bouwen, huisvesting voor statushouders. </text:p>
            <text:p text:style-name="common-al">• Commissie Ruimtelijke Ordening, onderdaklocaties asielzoekerscentra.</text:p>
            <text:p text:style-name="common-al">• Commissie Financiën, inzet gemeentelijk vastgoed voor huisvesting statushouders.</text:p>
            <text:p text:style-name="common-al">• Commissie Jeugd &amp; Cultuur, maatschappelijke begeleiding, onderwijs en zorg voor asielzoekers en statushouders.</text:p>
            <text:p text:style-name="common-al">• Commissie Werk en Economie, huisraad voor statushouders, armoedevoorzieningen en bijstand, bevordering ondernemerschap, start-ups en inzetten talent.</text:p>
            <text:p text:style-name="common-al">• Commissie Zorg en Sport, gezondheid van asielzoekers en statushouders.</text:p>
            <text:p text:style-name="common-al">Rol vakwethouders / burgemeester: Informatie naar de raad loopt primair van RVE via wethouder/burgemeester naar betreffende commissie en raad. Het proces zoals hierboven geschreven onder het kopje ‘Informatie naar B&amp;W’ wordt indien van toepassing toegepast. </text:p>
            <text:p text:style-name="common-al">Rol taskforce: De taskforce zorgt voor afstemming in bestuurlijke voorbereiding en communicatie en informeert het bestuurlijk team en de ambtelijke stuurgroep. Het proces zoals hierboven geschreven onder het kopje ‘Informatie naar B&amp;W’ wordt indien van toepassing toegepast. </text:p>
            <text:p text:style-name="common-al">Verdere verdeling van hoe informatie loopt naar bestuurscommissies, intern gemeentelijk en externe partijen wordt uitgewerkt in het Actieplan.</text:p>
            <text:p text:style-name="common-al">Duur en budget</text:p>
            <text:p text:style-name="common-al">De kosten van de taskforce worden vooralsnog geraamd op €500.000,- voor de duur van één jaar. De kosten in 2015 bedragen €125.000,- en voor 2016 €375.000. Dit is een grove inschatting. Nadere onderbouwing van de kosten en de duur worden opgenomen in het Actieplan. </text:p>
            <text:p text:style-name="last-al">De kosten worden gedekt binnen de bestaande budgetten van de betrokken portefeuillehouders. Hiervan zal een nadere onderbouwing /invulling aan het college worden voorgelegd bij de bespreking van de Najaarsno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635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5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5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bestuursopdracht taskforce asielzoekers-vluchtelingen(3B, 2015, 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55</meta:user-defined>
    <meta:user-defined meta:name="OVERHEIDop.GmbID/DC.identifier">gmb-2016-3635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