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Postwagendrift, Diligencedrift, Arresleedrift, Koetsdrift, Huifkardrift, Karosdrift en Tilburydrif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Datum verzending: 23-03-2016</text:span>
          </text:p>
            <text:p text:style-name="common-al">
            <text:span text:style-name="nadrukcur">Omschrijving: </text:span> het geheel vervangen van de voor- en achtergevel van 117 eengezinswoningen in de  Driftenbuurt</text:p>
            <text:p text:style-name="common-al">
            <text:span text:style-name="nadrukcur">Kenmerk: </text:span>570482</text:p>
            <text:p text:style-name="tussenkopcur">
            <text:span text:style-name="nadrukvet">Wilt u meer informatie?</text:span>
          </text:p>
            <text:p text:style-name="common-al">Meer informatie over een besluit vraagt u <text:span text:style-name="nadrukvet">vooraf</text:span><text:span text:style-name="nadrukvet">gaand aan uw bezoek</text:span><text:span text:style-name="nadrukvet"/>op bij het Omgevingsloket. Het loket bevindt zich op de eerste etage van het Stadshuis aan het Stadsplein 1 te Nieuwegein (3431 LZ) en werkt <text:span text:style-name="nadrukondlijn">alleen op afspraak</text:span>. U kunt van 08.30 uur tot 17.00 uur via ons Klant Contact Centrum, tel. 14 030, een afspraak maken. Wij staan u direct te woord of nemen later contact met u op. Wij stimuleren u om uw verzoek aan ons te mailen via <text:span text:style-name="nadrukondlijn">omgevingsloket@nieuwegein.nl</text:span>. Vermeld in uw mailbericht ook uw telefoonnummer en geef duidelijk welk besluit u wilt inzien. </text:p>
            <text:p text:style-name="tussenkopcur">
            <text:span text:style-name="nadrukvet">Uitvoering van een besluit</text:span>
          </text:p>
            <text:p text:style-name="common-al">De meeste besluiten krijgen rechtskracht vanaf het moment dat ze aan de aanvrager bekend zijn gemaakt door toezending. Het aangevraagde mag vanaf dat moment ook worden uitgevoerd. </text:p>
            <text:p text:style-name="tussenkopcur">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 </text:p>
            <text:p text:style-name="tussenkopcur">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text:span text:style-name="nadrukcur">U kunt </text:span><text:span text:style-name="nadrukcur">een verzoek om een voorlopige voorziening ook digitaal </text:span><text:span text:style-name="nadrukcur">indienen bij </text:span><text:span text:style-name="nadrukcur">de </text:span><text:span text:style-name="nadrukcur">genoemde rechtbank via </text:span><text:span text:style-name="nadrukcur">http://loket.rechtspraak.nl/bestuursrecht</text:span><text:span text:style-name="nadrukcur">.</text:span><text:span text:style-name="nadrukcur"/><text:span text:style-name="nadrukcur">Daarvoor moet u wel beschikken over een elektronische handtekening (</text:span><text:span text:style-name="nadrukcur">DigiD</text:span><text:span text:style-name="nadrukcur">). Kijk op de genoemde site voor de precieze voorwaarden.</text:span></text:p>
            <text:p text:style-name="tussenkopcur">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Nr. 36354</text:span><text:line-break/><text:date style:data-style-name="dag" text:fixed="true" text:date-value="2016-03-24"/><text:line-break/><text:date style:data-style-name="jaar" text:fixed="true" text:date-value="2016-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6354</text:span><text:date style:data-style-name="nicedate" text:fixed="true" text:date-value="2016-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6354</text:span><text:date style:data-style-name="nicedate" text:fixed="true" text:date-value="2016-03-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reguliere omgevingsvergunning, Postwagendrift, Diligencedrift, Arresleedrift, Koetsdrift, Huifkardrift, Karosdrift en Tilburydrif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4</meta:user-defined>
    <meta:user-defined meta:name="OVERHEIDop.publicationIssue">36354</meta:user-defined>
    <meta:user-defined meta:name="OVERHEIDop.GmbID/DC.identifier">gmb-2016-36354</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Nieuwegein</meta:user-defined>
    <meta:user-defined meta:name="OVERHEID.Informatietype/DC.type">officiële publicatie</meta:user-defined>
    <dc:language>nl</dc:language>
    <meta:user-defined meta:name="OVERHEID.PostcodeHuisnummer/OVERHEIDop.postcodeHuisnummer">3436AZ 1</meta:user-defined>
    <meta:user-defined meta:name="OVERHEIDop.woonplaats">Nieuwegein</meta:user-defined>
    <meta:user-defined meta:name="OVERHEIDop.straatnaam">Postwagendrift</meta:user-defined>
    <meta:user-defined meta:name="OVERHEID.PostcodeHuisnummer/OVERHEIDop.postcodeHuisnummer">3436AW 1</meta:user-defined>
    <meta:user-defined meta:name="OVERHEIDop.straatnaam">Diligencedrift</meta:user-defined>
    <meta:user-defined meta:name="OVERHEID.PostcodeHuisnummer/OVERHEIDop.postcodeHuisnummer">3436AV 1</meta:user-defined>
    <meta:user-defined meta:name="OVERHEIDop.straatnaam">Arresleedrift</meta:user-defined>
    <meta:user-defined meta:name="OVERHEID.PostcodeHuisnummer/OVERHEIDop.postcodeHuisnummer">3436XK 1</meta:user-defined>
    <meta:user-defined meta:name="OVERHEIDop.straatnaam">Koetsdrift</meta:user-defined>
    <meta:user-defined meta:name="OVERHEID.PostcodeHuisnummer/OVERHEIDop.postcodeHuisnummer">3436XS 1</meta:user-defined>
    <meta:user-defined meta:name="OVERHEIDop.straatnaam">Huifkardrift</meta:user-defined>
    <meta:user-defined meta:name="OVERHEID.PostcodeHuisnummer/OVERHEIDop.postcodeHuisnummer">3436AM 1</meta:user-defined>
    <meta:user-defined meta:name="OVERHEIDop.straatnaam">Karosdrift</meta:user-defined>
    <meta:user-defined meta:name="OVERHEID.PostcodeHuisnummer/OVERHEIDop.postcodeHuisnummer">3436AT 1</meta:user-defined>
    <meta:user-defined meta:name="OVERHEIDop.straatnaam">Tilburydrift</meta:user-defined>
    <meta:user-defined meta:name="OVERHEID.Gemeente/OVERHEID.authority">Nieuwegein</meta:user-defined>
    <meta:user-defined meta:name="OVERHEID.Gemeente/DCTERMS.publisher">Nieuwegein</meta:user-defined>
    <meta:user-defined meta:name="OVERHEIDgvop.Informatietype/DC.type">Beschikkingen | afhandeling</meta:user-defined>
    <meta:user-defined meta:name="OVERHEID.EPSG28992/DC.spatial">133160 449103</meta:user-defined>
    <meta:user-defined meta:name="OVERHEID.EPSG28992/DC.spatial">133217 449106</meta:user-defined>
    <meta:user-defined meta:name="OVERHEID.EPSG28992/DC.spatial">133272 449086</meta:user-defined>
    <meta:user-defined meta:name="OVERHEID.EPSG28992/DC.spatial">133486 449224</meta:user-defined>
    <meta:user-defined meta:name="OVERHEID.EPSG28992/DC.spatial">133585 449251</meta:user-defined>
    <meta:user-defined meta:name="OVERHEID.EPSG28992/DC.spatial">133546 449173</meta:user-defined>
    <meta:user-defined meta:name="OVERHEID.EPSG28992/DC.spatial">133365 449102</meta:user-defined>
    <meta:user-defined meta:name="OVERHEIDop.versieInformatie"/>
  </office:meta>
</office:document-meta>
</file>