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6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eik, Nieuwe Krim te Coevorden, nabij nummer 52 </text:p>
            <text:p text:style-name="common-al">- 1 Amerikaanse eik, Europaweg te Coevorden, nabij nummer 25 </text:p>
            <text:p text:style-name="common-al">- 1 eik, van Goghstraat te Coevorden, nabij nummer 49 </text:p>
            <text:p text:style-name="common-al">- 1 els, Ballastweg te Coevorden, nabij de begraafplaats </text:p>
            <text:p text:style-name="common-al">- 1 eik, Anne Franklaan te Coevorden, op het grasveld naast de begraafplaats </text:p>
            <text:p text:style-name="common-al">- 1 es, Nijlandsweg te Zwinderen - 3 elzen, Nijlandsweg te Zwinderen </text:p>
            <text:p text:style-name="common-al">- 1 meelbes, dr. Pickardlaan te Coevorden,nabij kruising Poppenharelaan </text:p>
            <text:p text:style-name="common-al">- 1 plataan, van Twickelolaan te Coevorden, achter nummer 1 </text:p>
            <text:p text:style-name="common-al">- 1 eik, Kieftenweg te Dalen, in het park </text:p>
            <text:p text:style-name="common-al">- 3 eiken, Burg Legroweg te Zwinderen, tussen nummer 5 en 7 </text:p>
            <text:p text:style-name="common-al">- 1 eik, Boerdijk te Dalerpeel</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maart 2016</text:p>
            <text:p text:style-name="common-al"/>
            <text:p text:style-name="last-al">zaak-558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634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16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45</meta:user-defined>
    <meta:user-defined meta:name="OVERHEIDop.GmbID/DC.identifier">gmb-2016-363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NT 40</meta:user-defined>
    <meta:user-defined meta:name="OVERHEIDop.woonplaats">Coevorden</meta:user-defined>
    <meta:user-defined meta:name="OVERHEIDop.straatnaam">Nieuwe Krim</meta:user-defined>
    <meta:user-defined meta:name="OVERHEID.PostcodeHuisnummer/OVERHEIDop.postcodeHuisnummer">7741GC 13</meta:user-defined>
    <meta:user-defined meta:name="OVERHEIDop.straatnaam">Kasteel</meta:user-defined>
    <meta:user-defined meta:name="OVERHEID.PostcodeHuisnummer/OVERHEIDop.postcodeHuisnummer">7864</meta:user-defined>
    <meta:user-defined meta:name="OVERHEIDop.woonplaats">Zwinderen</meta:user-defined>
    <meta:user-defined meta:name="OVERHEIDop.straatnaam">Nijlandsweg</meta:user-defined>
    <meta:user-defined meta:name="OVERHEID.PostcodeHuisnummer/OVERHEIDop.postcodeHuisnummer">7751</meta:user-defined>
    <meta:user-defined meta:name="OVERHEIDop.woonplaats">Dalen</meta:user-defined>
    <meta:user-defined meta:name="OVERHEIDop.straatnaam">Kieft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0642 520997</meta:user-defined>
    <meta:user-defined meta:name="OVERHEID.EPSG28992/DC.spatial">246660 520274</meta:user-defined>
    <meta:user-defined meta:name="OVERHEID.EPSG28992/DC.spatial">243560 526019</meta:user-defined>
    <meta:user-defined meta:name="OVERHEID.EPSG28992/DC.spatial">247259 524921</meta:user-defined>
    <meta:user-defined meta:name="OVERHEIDop.versieInformatie"/>
  </office:meta>
</office:document-meta>
</file>