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43 Galjoenstraat 50 te Tilburg, kappen van 1 boom, 17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4 - Z-HZ_WABO-2016-00943 - I - Galjoenstraat 5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34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4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4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43 Galjoenstraat 50 te Tilburg, kappen van 1 boom, 1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42</meta:user-defined>
    <meta:user-defined meta:name="OVERHEIDop.GmbID/DC.identifier">gmb-2016-36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CN 50</meta:user-defined>
    <meta:user-defined meta:name="OVERHEIDop.woonplaats">Tilburg</meta:user-defined>
    <meta:user-defined meta:name="OVERHEIDop.straatnaam">Galjoe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867 396105</meta:user-defined>
    <meta:user-defined meta:name="OVERHEIDop.versieInformatie"/>
  </office:meta>
</office:document-meta>
</file>