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eer, Stevenshoek: verleende standplaatsvergunning, verkoop van vis en aanverwante artikelen (SV 2015003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maart 2016</text:span> is een standplaatsvergunning verleend voor deze locatie. Het gaat om het <text:span text:style-name="nadrukvet">innemen van een standplaats voor drie jaar vanaf de 1<text:span text:style-name="sup">e</text:span> zaterdag in mei tot het einde van de bouwvak Noord op elke zaterdag en zondag en in de bouwvak Noord elke dag op de locatie Stevenshoek tussen huisnummers 17 en 19 te Langweer</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36341</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41</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41</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ngweer, Stevenshoek: verleende standplaatsvergunning, verkoop van vis en aanverwante artikelen (SV 201500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341</meta:user-defined>
    <meta:user-defined meta:name="OVERHEIDop.GmbID/DC.identifier">gmb-2016-36341</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5EK</meta:user-defined>
    <meta:user-defined meta:name="OVERHEIDop.woonplaats">Langweer</meta:user-defined>
    <meta:user-defined meta:name="OVERHEIDop.straatnaam">Stevenshoek</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7532 552540</meta:user-defined>
    <meta:user-defined meta:name="OVERHEIDop.versieInformatie"/>
  </office:meta>
</office:document-meta>
</file>