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3-3">
      <text:list-level-style-bullet text:bullet-char="-" text:level="1">
        <style:list-level-properties text:min-label-width="10mm"/>
      </text:list-level-style-bullet>
    </text:list-style>
    <text:list-style style:name="id1-3-2-2-1-3-4-3-3-3-3-1">
      <text:list-level-style-bullet text:bullet-char="-" text:level="1">
        <style:list-level-properties text:min-label-width="10mm"/>
      </text:list-level-style-bullet>
    </text:list-style>
    <text:list-style style:name="id1-3-2-2-1-3-4-3-3-3-3-2">
      <text:list-level-style-bullet text:bullet-char="-" text:level="1">
        <style:list-level-properties text:min-label-width="10mm"/>
      </text:list-level-style-bullet>
    </text:list-style>
    <text:list-style style:name="id1-3-2-2-1-3-4-3-3-3-3-3">
      <text:list-level-style-bullet text:bullet-char="-" text:level="1">
        <style:list-level-properties text:min-label-width="10mm"/>
      </text:list-level-style-bullet>
    </text:list-style>
    <text:list-style style:name="id1-3-2-2-1-3-4-3-3-3-3-4">
      <text:list-level-style-bullet text:bullet-char="-" text:level="1">
        <style:list-level-properties text:min-label-width="10mm"/>
      </text:list-level-style-bullet>
    </text:list-style>
    <text:list-style style:name="id1-3-2-2-1-3-4-3-3-3-3-5">
      <text:list-level-style-bullet text:bullet-char="-" text:level="1">
        <style:list-level-properties text:min-label-width="10mm"/>
      </text:list-level-style-bullet>
    </text:list-style>
    <text:list-style style:name="id1-3-2-2-1-3-4-3-3-3-3-6">
      <text:list-level-style-bullet text:bullet-char="-" text:level="1">
        <style:list-level-properties text:min-label-width="10mm"/>
      </text:list-level-style-bullet>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Heerenveen</text:p>
      <text:section text:name="regeling_id1-3-2" text:style-name="regeling">
        <text:section text:name="aanhef_id1-3-2-1" text:style-name="aanhef">
          <text:section text:name="preambule_id1-3-2-1-1" text:style-name="preambule">
            <text:p text:style-name="al">De raad van de gemeente Heerenveen; </text:p>
            <text:p text:style-name="al"> </text:p>
            <text:p text:style-name="al">gelezen het voorstel van het college van burgemeester en wethouders van ; </text:p>
            <text:p text:style-name="al"> </text:p>
            <text:p text:style-name="al">gelet op, artikel 28 van de Wet Arhi en artikel 147 en 149 Gemeentewet; </text:p>
            <text:p text:style-name="al"> </text:p>
            <text:p text:style-name="al">overwegende dat, in het kader van de gemeentelijke herindeling van de gemeente Boarnsterhim en de gemeente Heerenveen, voor de genoemde grondgebieden de afdeling Openbaar water (afdeling 6 van hoofdstuk 5), en hoofdstuk 3, Seksinrichtingen, sexwinkels, straatprostitutie e.d. nog niet geharmoniseerd zijn;</text:p>
            <text:p text:style-name="al"> </text:p>
            <text:p text:style-name="al">dat de voorschriften van de gemeente Boarnsterhim gelden tot uiterlijk 1 januari 2016;</text:p>
            <text:p text:style-name="al"> </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In te stemmen met de gewijzigde Algemene Plaatselijke Verordening Heerenveen (hierna APV), waarin afdeling 6 van hoofdstuk 5 van de APV (Openbaar water) en hoofdstuk 3 van de APV (Seksinrichtingen, sexwinkels, straatprostitutie e.d.) worden opgenomen en artikel 4:10 (houtopstanden) en artikel 6:4 (intrekking oude verordeningen) van de APV worden gewijzigd;</text:p>
              </text:list-item>
              <text:list-item text:style-override="id1-3-2-1-2-2-2">
                <text:number>2.</text:number>
                <text:p text:style-name="al">In te stemmen met de bijgaande ‘reactienota op zienswijzen’ en de daarin voorgestelde aanpassingen;</text:p>
              </text:list-item>
              <text:list-item text:style-override="id1-3-2-1-2-2-3">
                <text:number>3.</text:number>
                <text:p text:style-name="al">De gewijzigde Algemene Plaatselijke Verordening Heerenveen in werking te laten treden op 1 januari 2016.</text:p>
              </text:list-item>
            </text:list>
            <text:p text:style-name="al"> </text:p>
            <text:p text:style-name="al">de <text:span text:style-name="nadrukvet">Algemene Plaatselijke Verordening Heerenveen </text:span>wordt gewijzigd door:</text:p>
            <text:p text:style-name="al"> </text:p>
            <text:p text:style-name="al">
            <text:span text:style-name="nadrukcur">Het volgende hoofdstuk toe te voegen:</text:span>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3</text:span> Seksinrichtingen, straatprostitutie e.d.</text:p>
            <text:section text:name="afdeling_id1-3-2-2-1-2" text:style-name="afdeling">
              <text:p text:style-name="afdeling_kop"><text:span text:style-name="label">Afdeling  </text:span> <text:span text:style-name="nr">1  </text:span> Begripsbepalingen</text:p>
              <text:section text:name="artikel_id1-3-2-2-1-2-2" text:style-name="artikel">
                <text:p text:style-name="artikel_kop_titel"><text:span text:style-name="artikel_kop_label">Artikel</text:span> <text:span text:style-name="artikel_kop_nr">3:l</text:span> Begripsbepalingen</text:p>
                <text:p text:style-name="al">In dit hoofdstuk wordt verstaan onder:</text:p>
                <text:section text:name="definitielijst_id1-3-2-2-1-2-2-3" text:style-name="definitielijst">
                  <text:section text:name="definitie-item_id1-3-2-2-1-2-2-3-1" text:style-name="definitie-item">
                    <text:p text:style-name="li.nr"/>
                    <text:p text:style-name="term">a. prostitutie:</text:p>
                    <text:section text:name="definitie_id1-3-2-2-1-2-2-3-1-3" text:style-name="definitie">
                      <text:p text:style-name="al"> het zich beschikbaar stellen tot het verrichten van seksuele handelingen met een ander tegen vergoeding;</text:p>
                    </text:section>
                  </text:section>
                  <text:section text:name="definitie-item_id1-3-2-2-1-2-2-3-2" text:style-name="definitie-item">
                    <text:p text:style-name="li.nr"/>
                    <text:p text:style-name="term">b. prostituee:</text:p>
                    <text:section text:name="definitie_id1-3-2-2-1-2-2-3-2-3" text:style-name="definitie">
                      <text:p text:style-name="al"> degene die zich beschikbaar stelt tot het verrichten van seksuele handelingen met een ander tegen vergoeding;</text:p>
                    </text:section>
                  </text:section>
                  <text:section text:name="definitie-item_id1-3-2-2-1-2-2-3-3" text:style-name="definitie-item">
                    <text:p text:style-name="li.nr"/>
                    <text:p text:style-name="term">c. seksinrichting:</text:p>
                    <text:section text:name="definitie_id1-3-2-2-1-2-2-3-3-3" text:style-name="definitie">
                      <text:p text:style-name="al">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section>
                  </text:section>
                  <text:section text:name="definitie-item_id1-3-2-2-1-2-2-3-4" text:style-name="definitie-item">
                    <text:p text:style-name="li.nr"/>
                    <text:p text:style-name="term">d. escortbedrijf:</text:p>
                    <text:section text:name="definitie_id1-3-2-2-1-2-2-3-4-3" text:style-name="definitie">
                      <text:p text:style-name="al">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1-2-2-3-5" text:style-name="definitie-item">
                    <text:p text:style-name="li.nr"/>
                    <text:p text:style-name="term">e. exploitant:</text:p>
                    <text:section text:name="definitie_id1-3-2-2-1-2-2-3-5-3" text:style-name="definitie">
                      <text:p text:style-name="al">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1-2-2-3-6" text:style-name="definitie-item">
                    <text:p text:style-name="li.nr"/>
                    <text:p text:style-name="term">f. beheerder:</text:p>
                    <text:section text:name="definitie_id1-3-2-2-1-2-2-3-6-3" text:style-name="definitie">
                      <text:p text:style-name="al"> de natuurlijke persoon of personen die de onmiddellijke feitelijke leiding uitoefent, dan wel uitoefenen in een seksinrichting of escortbedrijf;</text:p>
                    </text:section>
                  </text:section>
                  <text:section text:name="definitie-item_id1-3-2-2-1-2-2-3-7" text:style-name="definitie-item">
                    <text:p text:style-name="li.nr"/>
                    <text:p text:style-name="term">g. bezoeker:</text:p>
                    <text:section text:name="definitie_id1-3-2-2-1-2-2-3-7-3" text:style-name="definitie">
                      <text:p text:style-name="al"> degene die aanwezig is in een seksinrichting, met uitzondering van:</text:p>
                      <text:list text:style-name="id1-3-2-2-1-2-2-3-7-3-2">
                        <text:list-item text:style-override="id1-3-2-2-1-2-2-3-7-3-2-1">
                          <text:number>1.</text:number>
                          <text:p text:style-name="al">de exploitant;</text:p>
                        </text:list-item>
                        <text:list-item text:style-override="id1-3-2-2-1-2-2-3-7-3-2-2">
                          <text:number>2.</text:number>
                          <text:p text:style-name="al">de beheerder;</text:p>
                        </text:list-item>
                        <text:list-item text:style-override="id1-3-2-2-1-2-2-3-7-3-2-3">
                          <text:number>3.</text:number>
                          <text:p text:style-name="al">de prostituee;</text:p>
                        </text:list-item>
                        <text:list-item text:style-override="id1-3-2-2-1-2-2-3-7-3-2-4">
                          <text:number>4.</text:number>
                          <text:p text:style-name="al">het personeel dat in de seksinrichting werkzaam is;</text:p>
                        </text:list-item>
                        <text:list-item text:style-override="id1-3-2-2-1-2-2-3-7-3-2-5">
                          <text:number>5.</text:number>
                          <text:p text:style-name="al">toezichthouders die zijn aangewezen op grond van artikel 6.2 van deze verordening;</text:p>
                        </text:list-item>
                        <text:list-item text:style-override="id1-3-2-2-1-2-2-3-7-3-2-6">
                          <text:number>6.</text:number>
                          <text:p text:style-name="al">andere personen wier aanwezigheid in de seksinrichting wegens dringende redenen noodzakelijk is.</text:p>
                        </text:list-item>
                      </text:list>
                    </text:section>
                  </text:section>
                </text:section>
              </text:section>
              <text:section text:name="artikel_id1-3-2-2-1-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1-2-4" text:style-name="artikel">
                <text:p text:style-name="artikel_kop_titel"><text:span text:style-name="artikel_kop_label">Artikel</text:span> <text:span text:style-name="artikel_kop_nr">3:3</text:span> Nadere regels</text:p>
                <text:list text:style-name="id1-3-2-2-1-2-4-2">
                  <text:list-item text:style-override="id1-3-2-2-1-2-4-2">
                    <text:number> 1. </text:number>
                    <text:p text:style-name="al">Met het oog op de in artikel 3:13 genoemde belangen, kan het college van burgemeester en wethouders over de uitoefening van de bevoegdheden in dit hoofdstuk nadere regels vaststellen.</text:p>
                  </text:list-item>
                  <text:list-item text:style-override="id1-3-2-2-1-2-4-3">
                    <text:number> 2. </text:number>
                    <text:p text:style-name="al">Het college kan voor seksinrichting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list-item>
                  <text:list-item text:style-override="id1-3-2-2-1-2-4-4">
                    <text:number> 3. </text:number>
                    <text:p text:style-name="al">Het college kan nadere regels stellen ten aanzien van prostituees.</text:p>
                  </text:list-item>
                </text:list>
              </text:section>
            </text:section>
            <text:section text:name="afdeling_id1-3-2-2-1-3" text:style-name="afdeling">
              <text:p text:style-name="afdeling_kop"><text:span text:style-name="label">Afdeling  </text:span> <text:span text:style-name="nr">2 </text:span>  Seksinrichtingen, straatprostitutie en dergelijke</text:p>
              <text:section text:name="artikel_id1-3-2-2-1-3-2" text:style-name="artikel">
                <text:p text:style-name="artikel_kop_titel"><text:span text:style-name="artikel_kop_label">Artikel</text:span> <text:span text:style-name="artikel_kop_nr">3:4</text:span> Seksinrichtingen</text:p>
                <text:list text:style-name="id1-3-2-2-1-3-2-2">
                  <text:list-item text:style-override="id1-3-2-2-1-3-2-2">
                    <text:number>1.</text:number>
                    <text:p text:style-name="al">Het is verboden een seksinrichting of escortbedrijf te exploiteren of te wijzigen zonder vergunning van het bevoegd bestuursorgaan. </text:p>
                  </text:list-item>
                  <text:list-item text:style-override="id1-3-2-2-1-3-2-3">
                    <text:number>2.</text:number>
                    <text:p text:style-name="al">Het college kan delen van de gemeente aanwijzen, met uitsluiting van andere delen van de gemeente, waar vergunning kan worden verleend voor seksinrichtingen. </text:p>
                  </text:list-item>
                  <text:list-item text:style-override="id1-3-2-2-1-3-2-4">
                    <text:number>3.</text:number>
                    <text:p text:style-name="al">In de aanvraag om vergunning en in de vergunning wordt in ieder geval vermeld:</text:p>
                    <text:list text:style-name="id1-3-2-2-1-3-2-4-3">
                      <text:list-item text:style-override="id1-3-2-2-1-3-2-4-3-1">
                        <text:number>a.</text:number>
                        <text:p text:style-name="al">de persoonsgegevens van de exploitant;</text:p>
                      </text:list-item>
                      <text:list-item text:style-override="id1-3-2-2-1-3-2-4-3-2">
                        <text:number>b.</text:number>
                        <text:p text:style-name="al">de persoonsgegevens van de beheerder;</text:p>
                      </text:list-item>
                      <text:list-item text:style-override="id1-3-2-2-1-3-2-4-3-3">
                        <text:number>c.</text:number>
                        <text:p text:style-name="al">de aard van de seksinrichting of het escortbedrijf;</text:p>
                      </text:list-item>
                    </text:list>
                  </text:list-item>
                  <text:list-item text:style-override="id1-3-2-2-1-3-2-5">
                    <text:number>4.</text:number>
                    <text:p text:style-name="al">Een vergunning als bedoeld in lid 1 heeft een geldigheidsduur van drie jaren.</text:p>
                  </text:list-item>
                  <text:list-item text:style-override="id1-3-2-2-1-3-2-6">
                    <text:number>5.</text:number>
                    <text:p text:style-name="al">Op de vergunning is paragraaf 4.1.3.3 van de Algemene wet bestuursrecht (positieve fictieve beschikking bij niet tijdig beslissen) niet van toepassing.</text:p>
                  </text:list-item>
                </text:list>
              </text:section>
              <text:section text:name="artikel_id1-3-2-2-1-3-3" text:style-name="artikel">
                <text:p text:style-name="artikel_kop_titel"><text:span text:style-name="artikel_kop_label">Artikel</text:span> <text:span text:style-name="artikel_kop_nr"> 3:4a </text:span> 
                  <text:span text:style-name="nadrukvet">Verplicht </text:span>
                  <text:span text:style-name="nadrukvet">bedrijfsplan</text:span>
                </text:p>
                <text:list text:style-name="id1-3-2-2-1-3-3-2">
                  <text:list-item text:style-override="id1-3-2-2-1-3-3-2">
                    <text:number> 1. </text:number>
                    <text:p text:style-name="al">Bij het indienen van een aanvraag voor een vergunning voor een seksinrichting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text:p>
                  </text:list-item>
                  <text:list-item text:style-override="id1-3-2-2-1-3-3-3">
                    <text:number> 2. </text:number>
                    <text:p text:style-name="al">Uit het bedrijfsplan blijkt in ieder geval:</text:p>
                    <text:list text:style-name="id1-3-2-2-1-3-3-3-3">
                      <text:list-item text:style-override="id1-3-2-2-1-3-3-3-3-1">
                        <text:number>a.</text:number>
                        <text:p text:style-name="al">welke maatregelen de exploitant neemt om te voorkomen dat in het bedrijf prostituees werkzaam zijn die het slachtoffer zijn van mensenhandel of andere vormen van uitbuiting;</text:p>
                      </text:list-item>
                      <text:list-item text:style-override="id1-3-2-2-1-3-3-3-3-2">
                        <text:number>b.</text:number>
                        <text:p text:style-name="al">welke maatregelen worden genomen om te waarborgen dat de in het bedrijf werkzame prostituees voldoende zelfredzaam zijn;</text:p>
                      </text:list-item>
                      <text:list-item text:style-override="id1-3-2-2-1-3-3-3-3-3">
                        <text:number>c.</text:number>
                        <text:p text:style-name="al">welke maatregelen worden genomen om te waarborgen dat de in het bedrijf werkzame prostituees niet worden verplicht tot het verrichten van seksuele handelingen tegen hun wil en tot het gebruik van drugs of tot het nuttigen van alcoholhoudende dranken;</text:p>
                      </text:list-item>
                      <text:list-item text:style-override="id1-3-2-2-1-3-3-3-3-4">
                        <text:number>d.</text:number>
                        <text:p text:style-name="al">welke maatregelen worden genomen om te waarborgen dat de in het bedrijf werkzame prostituees klanten kunnen weigeren;</text:p>
                      </text:list-item>
                      <text:list-item text:style-override="id1-3-2-2-1-3-3-3-3-5">
                        <text:number>e.</text:number>
                        <text:p text:style-name="al">welke maatregelen worden genomen om te waarborgen dat er voldoende toezicht plaatsvindt op de seksinrichting;</text:p>
                      </text:list-item>
                      <text:list-item text:style-override="id1-3-2-2-1-3-3-3-3-6">
                        <text:number>f.</text:number>
                        <text:p text:style-name="al">welke maatregelen worden genomen om te waarborgen dat de gezondheid en veiligheid van klanten voldoende wordt beschermd;</text:p>
                      </text:list-item>
                      <text:list-item text:style-override="id1-3-2-2-1-3-3-3-3-7">
                        <text:number>g.</text:number>
                        <text:p text:style-name="al">dat de geneeskundige zorg en voorlichting met betrekking tot beroepsgerelateerde ziektes ten behoeve van de prostituees beschikbaar is;</text:p>
                      </text:list-item>
                      <text:list-item text:style-override="id1-3-2-2-1-3-3-3-3-8">
                        <text:number>h.</text:number>
                        <text:p text:style-name="al">dat gewaarborgd is dat de prostituees vrij worden gelaten in het contact met organisaties die van belang zijn voor hun lichamelijke of geestelijke gezondheid en</text:p>
                      </text:list-item>
                      <text:list-item text:style-override="id1-3-2-2-1-3-3-3-3-9">
                        <text:number>i.</text:number>
                        <text:p text:style-name="al"> onder welke arbeids- en verhuurvoorwaarden de in de seksinrichting werkzame prostituees werken.</text:p>
                      </text:list-item>
                    </text:list>
                  </text:list-item>
                  <text:list-item text:style-override="id1-3-2-2-1-3-3-4">
                    <text:number> 3. </text:number>
                    <text:p text:style-name="al">Het college kan nadere regels stellen ten aanzien van hetgeen in het bedrijfsplan wordt opgenomen.</text:p>
                  </text:list-item>
                  <text:list-item text:style-override="id1-3-2-2-1-3-3-5">
                    <text:number> 4. </text:number>
                    <text:p text:style-name="al">Als de exploitant het bedrijfsplan wil wijzigen, doet hij hiervan vooraf mededeling aan de burgemeester. De wijziging wordt als onderdeel van het bedrijfsplan aangemerkt.</text:p>
                  </text:list-item>
                </text:list>
              </text:section>
              <text:section text:name="artikel_id1-3-2-2-1-3-4" text:style-name="artikel">
                <text:p text:style-name="artikel_kop_titel"><text:span text:style-name="artikel_kop_label">Artikel</text:span> <text:span text:style-name="artikel_kop_nr">3:5</text:span> Gedragseisen exploitant en beheerder</text:p>
                <text:list text:style-name="id1-3-2-2-1-3-4-2">
                  <text:list-item text:style-override="id1-3-2-2-1-3-4-2">
                    <text:number> 1. </text:number>
                    <text:p text:style-name="al">De exploitant en de beheerder: </text:p>
                    <text:list text:style-name="id1-3-2-2-1-3-4-2-3">
                      <text:list-item text:style-override="id1-3-2-2-1-3-4-2-3-1">
                        <text:number>a.</text:number>
                        <text:p text:style-name="al">staan niet onder curatele en zijn niet ontzet uit de ouderlijke macht of de voogdij; </text:p>
                      </text:list-item>
                      <text:list-item text:style-override="id1-3-2-2-1-3-4-2-3-2">
                        <text:number>b.</text:number>
                        <text:p text:style-name="al">zijn niet in enig opzicht van slecht levensgedrag; en</text:p>
                      </text:list-item>
                      <text:list-item text:style-override="id1-3-2-2-1-3-4-2-3-3">
                        <text:number>c.</text:number>
                        <text:p text:style-name="al">hebben de leeftijd van eenentwintig jaar bereikt.</text:p>
                      </text:list-item>
                    </text:list>
                  </text:list-item>
                  <text:list-item text:style-override="id1-3-2-2-1-3-4-3">
                    <text:number> 2. </text:number>
                    <text:p text:style-name="al">Onverminderd het bepaalde in het eerste lid, zijn de exploitant en de beheerder niet: </text:p>
                    <text:list text:style-name="id1-3-2-2-1-3-4-3-3">
                      <text:list-item text:style-override="id1-3-2-2-1-3-4-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1-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1-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1-3-4-3-3-3-3">
                          <text:list-item text:style-override="id1-3-2-2-1-3-4-3-3-3-3-1">
                            <text:number>-</text:number>
                            <text:p text:style-name="al">bepalingen gesteld bij of krachtens de Drank- en Horecawet, de Opiumwet, de Vreemdelingenwet  en de Wet arbeid vreemdelingen; </text:p>
                          </text:list-item>
                          <text:list-item text:style-override="id1-3-2-2-1-3-4-3-3-3-3-2">
                            <text:number>-</text:number>
                            <text:p text:style-name="al">de artikelen 137c tot en met 137g, 140, 240b, 242 tot en met 249, 252, 250a (oud), 273f, 300 tot en met 303, 416, 417, 417bis, 426, 429quater en 453 van het Wetboek van Strafrecht; </text:p>
                          </text:list-item>
                          <text:list-item text:style-override="id1-3-2-2-1-3-4-3-3-3-3-3">
                            <text:number>-</text:number>
                            <text:p text:style-name="al">de artikelen 8  en 162, derde lid, alsmede artikel 6 juncto artikel 8 of juncto artikel 163 van de Wegenverkeerswet 1994; </text:p>
                          </text:list-item>
                          <text:list-item text:style-override="id1-3-2-2-1-3-4-3-3-3-3-4">
                            <text:number>-</text:number>
                            <text:p text:style-name="al">de artikelen 1, onder a, b en d, 13, 14, 27 en 30b van de Wet op de kansspelen; </text:p>
                          </text:list-item>
                          <text:list-item text:style-override="id1-3-2-2-1-3-4-3-3-3-3-5">
                            <text:number>-</text:number>
                            <text:p text:style-name="al">de artikelen 2  en 3 van de Wet op de weerkorpsen;  </text:p>
                          </text:list-item>
                          <text:list-item text:style-override="id1-3-2-2-1-3-4-3-3-3-3-6">
                            <text:number>-</text:number>
                            <text:p text:style-name="al">de artikelen 54 en 55 van de Wet wapens en munitie.</text:p>
                          </text:list-item>
                        </text:list>
                      </text:list-item>
                    </text:list>
                  </text:list-item>
                  <text:list-item text:style-override="id1-3-2-2-1-3-4-4">
                    <text:number> 3. </text:number>
                    <text:p text:style-name="al">Met een veroordeling als bedoeld in het tweede lid wordt gelijk gesteld: </text:p>
                    <text:list text:style-name="id1-3-2-2-1-3-4-4-3">
                      <text:list-item text:style-override="id1-3-2-2-1-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1-3-4-4-3-2">
                        <text:number>b.</text:number>
                        <text:p text:style-name="al">een bevel tot tenuitvoerlegging van een voorwaardelijke straf.</text:p>
                      </text:list-item>
                    </text:list>
                  </text:list-item>
                  <text:list-item text:style-override="id1-3-2-2-1-3-4-5">
                    <text:number> 4. </text:number>
                    <text:p text:style-name="al">De periode van vijf jaar, genoemd in het tweede lid, wordt: </text:p>
                    <text:list text:style-name="id1-3-2-2-1-3-4-5-3">
                      <text:list-item text:style-override="id1-3-2-2-1-3-4-5-3-1">
                        <text:number>a.</text:number>
                        <text:p text:style-name="al">bij de weigering van een vergunning teruggerekend vanaf de datum van beslissing op de aanvraag van de vergunning; </text:p>
                      </text:list-item>
                      <text:list-item text:style-override="id1-3-2-2-1-3-4-5-3-2">
                        <text:number>b.</text:number>
                        <text:p text:style-name="al">bij de intrekking van een vergunning teruggerekend vanaf de datum van de intrekking van deze vergunning.</text:p>
                      </text:list-item>
                    </text:list>
                  </text:list-item>
                  <text:list-item text:style-override="id1-3-2-2-1-3-4-6">
                    <text:number> 5.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1-3-5" text:style-name="artikel">
                <text:p text:style-name="artikel_kop_titel"><text:span text:style-name="artikel_kop_label">Artikel</text:span> <text:span text:style-name="artikel_kop_nr">3:6</text:span> Sluitingstijden</text:p>
                <text:list text:style-name="id1-3-2-2-1-3-5-2">
                  <text:list-item text:style-override="id1-3-2-2-1-3-5-2">
                    <text:number>1.</text:number>
                    <text:p text:style-name="al">Het is verboden een seksinrichting voor bezoekers geopend te hebben en daarin bezoekers toe te laten of te laten verblijven tussen 03.00 en 08.00 uur; </text:p>
                  </text:list-item>
                  <text:list-item text:style-override="id1-3-2-2-1-3-5-3">
                    <text:number>2.</text:number>
                    <text:p text:style-name="al">Het bevoegd bestuursorgaan kan door middel van een voorschrift als bedoeld in artikel 1:4 voor een afzonderlijke seksinrichting andere sluitingstijden vaststellen. </text:p>
                  </text:list-item>
                  <text:list-item text:style-override="id1-3-2-2-1-3-5-4">
                    <text:number>3.</text:number>
                    <text:p text:style-name="al">Het is bezoekers van een seksinrichting alsmede prostituees werkzaam in de seksinrichting verboden zich daarin te bevinden gedurende de tijd dat die seksinrichting krachtens het eerste lid of tweede lid, dan wel krachtens artikel 3:7, eerste lid, gesloten dient te zijn. </text:p>
                  </text:list-item>
                  <text:list-item text:style-override="id1-3-2-2-1-3-5-5">
                    <text:number>4.</text:number>
                    <text:p text:style-name="al">Het eerste tot en met derde lid is niet van toepassing op situaties waarin wordt voorzien door de op de Wet milieubeheer  gebaseerde voorschriften. </text:p>
                  </text:list-item>
                </text:list>
              </text:section>
              <text:section text:name="artikel_id1-3-2-2-1-3-6" text:style-name="artikel">
                <text:p text:style-name="artikel_kop_titel"><text:span text:style-name="artikel_kop_label">Artikel</text:span> <text:span text:style-name="artikel_kop_nr">3:7</text:span> Tijdelijke afwijking sluitingstijden; (tijdelijke) sluiting</text:p>
                <text:list text:style-name="id1-3-2-2-1-3-6-2">
                  <text:list-item text:style-override="id1-3-2-2-1-3-6-2">
                    <text:number>1.</text:number>
                    <text:p text:style-name="al">Met het oog op de openbare belangen en de belangen genoemd in artikel 3:13, tweede lid of in geval van strijdigheid met de bepalingen in dit hoofdstuk kan het bevoegd bestuursorgaan:</text:p>
                    <text:list text:style-name="id1-3-2-2-1-3-6-2-3">
                      <text:list-item text:style-override="id1-3-2-2-1-3-6-2-3-1">
                        <text:number>a.</text:number>
                        <text:p text:style-name="al">tijdelijk andere dan de krachtens artikel 3:6, eerste of tweede lid, geldende sluitingsuren vaststellen;</text:p>
                      </text:list-item>
                      <text:list-item text:style-override="id1-3-2-2-1-3-6-2-3-2">
                        <text:number>b.</text:number>
                        <text:p text:style-name="al">van een afzonderlijke seksinrichting al dan niet tijdelijk de gedeeltelijke of algehele sluiting bevelen.</text:p>
                      </text:list-item>
                    </text:list>
                  </text:list-item>
                  <text:list-item text:style-override="id1-3-2-2-1-3-6-3">
                    <text:number>2.</text:number>
                    <text:p text:style-name="al">Onverminderd het bepaalde in artikel 3:41 van de Algemene wet bestuursrecht, maakt het bevoegd bestuursorgaan het besluit bedoeld in het eerste lid bekend op de voet van artikel 3:42, tweede lid Algemene wet bestuursrecht.</text:p>
                  </text:list-item>
                </text:list>
              </text:section>
              <text:section text:name="artikel_id1-3-2-2-1-3-7" text:style-name="artikel">
                <text:p text:style-name="artikel_kop_titel"><text:span text:style-name="artikel_kop_label">Artikel</text:span> <text:span text:style-name="artikel_kop_nr">3:8</text:span> Aanwezigheid van en toezicht door exploitant en beheerder</text:p>
                <text:list text:style-name="id1-3-2-2-1-3-7-2">
                  <text:list-item text:style-override="id1-3-2-2-1-3-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1-3-7-3">
                    <text:number>2.</text:number>
                    <text:p text:style-name="al">De exploitant en de beheerder zien er voortdurend op toe dat in de seksinrichting:</text:p>
                    <text:list text:style-name="id1-3-2-2-1-3-7-3-3">
                      <text:list-item text:style-override="id1-3-2-2-1-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1-3-7-3-3-2">
                        <text:number>b.</text:number>
                        <text:p text:style-name="al">geen prostitutie wordt uitgeoefend door personen in strijd met het bij of krachtens de Wet arbeid vreemdelingen  of de Vreemdelingenwet  bepaalde.</text:p>
                      </text:list-item>
                      <text:list-item text:style-override="id1-3-2-2-1-3-7-3-3-3">
                        <text:number>c.</text:number>
                        <text:p text:style-name="al">vermoedens van mensenhandel of andere vormen van uitbuiting worden gemeld bij de politie</text:p>
                      </text:list-item>
                      <text:list-item text:style-override="id1-3-2-2-1-3-7-3-3-4">
                        <text:number>d.</text:number>
                        <text:p text:style-name="al">in het bedrijf geen prostituees werkzaam zijn die de leeftijd van eenentwintig jaar nog niet hebben bereikt en</text:p>
                      </text:list-item>
                      <text:list-item text:style-override="id1-3-2-2-1-3-7-3-3-5">
                        <text:number>e.</text:number>
                        <text:p text:style-name="al">het bedrijfsplan wordt nageleefd.</text:p>
                      </text:list-item>
                    </text:list>
                  </text:list-item>
                </text:list>
              </text:section>
              <text:section text:name="artikel_id1-3-2-2-1-3-8" text:style-name="artikel">
                <text:p text:style-name="artikel_kop_titel"><text:span text:style-name="artikel_kop_label">Artikel</text:span> <text:span text:style-name="artikel_kop_nr"> 3:8a </text:span> 
                  <text:span text:style-name="nadrukvet">Verplichtingen van de exploitant of beheerder</text:span>
                </text:p>
                <text:list text:style-name="id1-3-2-2-1-3-8-2">
                  <text:list-item text:style-override="id1-3-2-2-1-3-8-2">
                    <text:number> 1. </text:number>
                    <text:p text:style-name="al">De exploitant draagt er zorg voor dat een actuele bedrijfsadministratie wordt bijgehouden waarin in ieder geval gegevens zijn opgenomen van de in de seksinrichting werkzame prostituees en de verhuuradministratie.</text:p>
                  </text:list-item>
                  <text:list-item text:style-override="id1-3-2-2-1-3-8-3">
                    <text:number> 2. </text:number>
                    <text:p text:style-name="al">De exploitant en de beheerder dragen er zorg voor dat de bedrijfsadministratie van de laatste drie maanden in het bedrijf beschikbaar is voor toezichthouders en opsporingsambtenaren.</text:p>
                  </text:list-item>
                  <text:list-item text:style-override="id1-3-2-2-1-3-8-4">
                    <text:number> 3. </text:number>
                    <text:p text:style-name="al">De exploitant draagt er zorg voor dat de bedrijfsadministratie met inachtneming van de wettelijke termijnen worden bewaard.</text:p>
                  </text:list-item>
                  <text:list-item text:style-override="id1-3-2-2-1-3-8-5">
                    <text:number> 4. </text:number>
                    <text:p text:style-name="al">Het college kan nadere regels stellen met betrekking tot de inhoud van de bedrijfsadministratie.</text:p>
                  </text:list-item>
                  <text:list-item text:style-override="id1-3-2-2-1-3-8-6">
                    <text:number> 5. </text:number>
                    <text:p text:style-name="al">De exploitant of de beheerder van een seksinrichting draagt er zorg voor dat in advertenties voor het bedrijf de naam van het bedrijf en het nummer van de exploitatievergunning worden vermeld.</text:p>
                  </text:list-item>
                  <text:list-item text:style-override="id1-3-2-2-1-3-8-7">
                    <text:number> 6. </text:number>
                    <text:p text:style-name="al">Het is de exploitant of de beheerder van een seksinrichting verboden in advertenties onveilige seks aan te bieden of daarin te garanderen dat de in het bedrijf werkzame prostituees vrij zijn van seksueel overdraagbare aandoeningen.</text:p>
                  </text:list-item>
                </text:list>
              </text:section>
              <text:section text:name="artikel_id1-3-2-2-1-3-9" text:style-name="artikel">
                <text:p text:style-name="artikel_kop_titel"><text:span text:style-name="artikel_kop_label">Artikel</text:span> <text:span text:style-name="artikel_kop_nr">3:9</text:span> Straatprostitutie</text:p>
                <text:list text:style-name="id1-3-2-2-1-3-9-2">
                  <text:list-item text:style-override="id1-3-2-2-1-3-9-2">
                    <text:number>1.</text:number>
                    <text:p text:style-name="al">Het is verboden op een openbare plaats door handelingen, houding, woord, gebaar of op andere wijze, passanten te bewegen gebruik te maken van de diensten van een prostituee, uit te nodigen dan wel aan te lokken.</text:p>
                  </text:list-item>
                  <text:list-item text:style-override="id1-3-2-2-1-3-9-3">
                    <text:number>2.</text:number>
                    <text:p text:style-name="al">Met het oog op de naleving van het in het eerste lid gestelde verbod, kan door politieambtenaren het bevel worden gegeven zich onmiddellijk in een bepaalde richting te verwijderen.</text:p>
                    <text:p text:style-name="al"> </text:p>
                  </text:list-item>
                </text:list>
              </text:section>
            </text:section>
            <text:section text:name="afdeling_id1-3-2-2-1-4" text:style-name="afdeling">
              <text:p text:style-name="afdeling_kop"><text:span text:style-name="label">Afdeling </text:span> <text:span text:style-name="nr">3 </text:span> Beslissingstermijn; weigeringsgronden</text:p>
              <text:section text:name="artikel_id1-3-2-2-1-4-2" text:style-name="artikel">
                <text:p text:style-name="artikel_kop_titel"><text:span text:style-name="artikel_kop_label">Artikel</text:span> <text:span text:style-name="artikel_kop_nr">3:12</text:span> Beslissingstermijn</text:p>
                <text:list text:style-name="id1-3-2-2-1-4-2-2">
                  <text:list-item text:style-override="id1-3-2-2-1-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4-2-3">
                    <text:number>2.</text:number>
                    <text:p text:style-name="al">Het bevoegd bestuursorgaan kan zijn besluit voor ten hoogste twaalf weken verdagen.</text:p>
                  </text:list-item>
                </text:list>
              </text:section>
              <text:section text:name="artikel_id1-3-2-2-1-4-3" text:style-name="artikel">
                <text:p text:style-name="artikel_kop_titel"><text:span text:style-name="artikel_kop_label">Artikel</text:span> <text:span text:style-name="artikel_kop_nr">3:13</text:span> Weigeringsgronden</text:p>
                <text:list text:style-name="id1-3-2-2-1-4-3-2">
                  <text:list-item text:style-override="id1-3-2-2-1-4-3-2">
                    <text:number>1.</text:number>
                    <text:p text:style-name="al">De vergunning bedoeld in artikel 3:4, eerste lid, wordt geweigerd indien:</text:p>
                    <text:list text:style-name="id1-3-2-2-1-4-3-2-3">
                      <text:list-item text:style-override="id1-3-2-2-1-4-3-2-3-1">
                        <text:number>a.</text:number>
                        <text:p text:style-name="al">de exploitant of de beheerder niet voldoet aan de in artikel 3:5 gestelde eisen;</text:p>
                      </text:list-item>
                      <text:list-item text:style-override="id1-3-2-2-1-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4-3-3">
                    <text:number>2.</text:number>
                    <text:p text:style-name="al">Voor seksinrichtingen en in Nederland gevestigde escortbedrijven kan, onverminderd het bepaalde in artikel 1:8 de vergunning bedoeld in artikel 3:4, eerste lid worden geweigerd in het belang van:</text:p>
                    <text:list text:style-name="id1-3-2-2-1-4-3-3-3">
                      <text:list-item text:style-override="id1-3-2-2-1-4-3-3-3-1">
                        <text:number>a.</text:number>
                        <text:p text:style-name="al">het voorkomen of beperken van overlast;</text:p>
                      </text:list-item>
                      <text:list-item text:style-override="id1-3-2-2-1-4-3-3-3-2">
                        <text:number>b.</text:number>
                        <text:p text:style-name="al">het voorkomen of beperken van aantasting van het woon- en leefklimaat;</text:p>
                      </text:list-item>
                      <text:list-item text:style-override="id1-3-2-2-1-4-3-3-3-3">
                        <text:number>c.</text:number>
                        <text:p text:style-name="al">de veiligheid van personen of goederen;</text:p>
                      </text:list-item>
                      <text:list-item text:style-override="id1-3-2-2-1-4-3-3-3-4">
                        <text:number>d.</text:number>
                        <text:p text:style-name="al">de verkeersvrijheid of -veiligheid;</text:p>
                      </text:list-item>
                      <text:list-item text:style-override="id1-3-2-2-1-4-3-3-3-5">
                        <text:number>e.</text:number>
                        <text:p text:style-name="al">de gezondheid of zedelijkheid; of</text:p>
                      </text:list-item>
                      <text:list-item text:style-override="id1-3-2-2-1-4-3-3-3-6">
                        <text:number>f.</text:number>
                        <text:p text:style-name="al">de arbeidsomstandigheden van de prostituee.</text:p>
                      </text:list-item>
                    </text:list>
                  </text:list-item>
                </text:list>
              </text:section>
              <text:section text:name="artikel_id1-3-2-2-1-4-4" text:style-name="artikel">
                <text:p text:style-name="artikel_kop_titel"><text:span text:style-name="artikel_kop_label">Artikel</text:span> <text:span text:style-name="artikel_kop_nr"> 3:13a </text:span> 
                  <text:span text:style-name="nadrukvet">Bijzondere intrekkingsgronden</text:span>
                </text:p>
                <text:list text:style-name="id1-3-2-2-1-4-4-2">
                  <text:list-item text:style-override="id1-3-2-2-1-4-4-2">
                    <text:number> 1. </text:number>
                    <text:p text:style-name="al">De burgemeester kan een vergunning voor een seksinrichting intrekken als:</text:p>
                    <text:list text:style-name="id1-3-2-2-1-4-4-2-3">
                      <text:list-item text:style-override="id1-3-2-2-1-4-4-2-3-1">
                        <text:number>a.</text:number>
                        <text:p text:style-name="al">in het bedrijf prostituees werkzaam zijn in strijd met het bepaalde bij of krachtens de Vreemdelingenwet 2000;</text:p>
                      </text:list-item>
                      <text:list-item text:style-override="id1-3-2-2-1-4-4-2-3-2">
                        <text:number>b.</text:number>
                        <text:p text:style-name="al">in het bedrijf prostituees werkzaam zijn die de leeftijd van 21 jaar nog niet hebben bereikt;</text:p>
                      </text:list-item>
                      <text:list-item text:style-override="id1-3-2-2-1-4-4-2-3-3">
                        <text:number>c.</text:number>
                        <text:p text:style-name="al">aannemelijk is dat in het bedrijf prostituees werkzaam zijn die het slachtoffer zijn van mensenhandel, dan wel onvoldoende zelfredzaam zijn;</text:p>
                      </text:list-item>
                      <text:list-item text:style-override="id1-3-2-2-1-4-4-2-3-4">
                        <text:number>d.</text:number>
                        <text:p text:style-name="al">de exploitant of beheerder niet langer voldoet aan de bij of krachtens artikel 3:5 gestelde eisen.</text:p>
                      </text:list-item>
                      <text:list-item text:style-override="id1-3-2-2-1-4-4-2-3-5">
                        <text:number>e.</text:number>
                        <text:p text:style-name="al">het bedrijfsplan onvoldoende garanties geeft voor de bescherming van de prostituees of niet voldoet aan bij of krachtens artikel 3:4a gestelde regels;</text:p>
                      </text:list-item>
                      <text:list-item text:style-override="id1-3-2-2-1-4-4-2-3-6">
                        <text:number>f.</text:number>
                        <text:p text:style-name="al">de exploitant of de beheerder het bepaalde bij of krachtens dit hoofdstuk niet of onvoldoende naleeft;</text:p>
                      </text:list-item>
                      <text:list-item text:style-override="id1-3-2-2-1-4-4-2-3-7">
                        <text:number>g.</text:number>
                        <text:p text:style-name="al">in de seksinrichting strafbare feiten plaatsvinden die een bedreiging vormen voor de orde of veiligheid in of om de seksinrichting;</text:p>
                      </text:list-item>
                      <text:list-item text:style-override="id1-3-2-2-1-4-4-2-3-8">
                        <text:number>h.</text:number>
                        <text:p text:style-name="al">de openbare orde of het woon- en leefklimaat nadelig wordt beïnvloed door de aanwezigheid van de seksinrichting;</text:p>
                      </text:list-item>
                      <text:list-item text:style-override="id1-3-2-2-1-4-4-2-3-9">
                        <text:number>i.</text:number>
                        <text:p text:style-name="al">in strijd wordt gehandeld met door het college gestelde nadere regels als bedoeld in artikel 3:3;</text:p>
                      </text:list-item>
                      <text:list-item text:style-override="id1-3-2-2-1-4-4-2-3-10">
                        <text:number>j.</text:number>
                        <text:p text:style-name="al">de exploitant of de beheerder het toezicht op de naleving van het in dit hoofdstuk bepaalde belemmert of bemoeilijkt;</text:p>
                      </text:list-item>
                      <text:list-item text:style-override="id1-3-2-2-1-4-4-2-3-11">
                        <text:number>k.</text:number>
                        <text:p text:style-name="al">in de seksinrichting een escortbedrijf is gevestigd waarvan de vergunning is ingetrokken dan wel dat met toepassing van artikel 3:7 van deze verordening dan wel artikel 13b van de Opiumwet is gesloten.</text:p>
                      </text:list-item>
                    </text:list>
                  </text:list-item>
                </text:list>
              </text:section>
            </text:section>
            <text:section text:name="afdeling_id1-3-2-2-1-5" text:style-name="afdeling">
              <text:p text:style-name="afdeling_kop"><text:span text:style-name="label">Afdeling  </text:span> <text:span text:style-name="nr">4 </text:span>  Beëindiging exploitatie; wijziging beheer</text:p>
              <text:section text:name="artikel_id1-3-2-2-1-5-2" text:style-name="artikel">
                <text:p text:style-name="artikel_kop_titel"><text:span text:style-name="artikel_kop_label">Artikel</text:span> <text:span text:style-name="artikel_kop_nr">3:14</text:span> Beëindiging exploitatie</text:p>
                <text:list text:style-name="id1-3-2-2-1-5-2-2">
                  <text:list-item text:style-override="id1-3-2-2-1-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5-2-3">
                    <text:number>2.</text:number>
                    <text:p text:style-name="al">Binnen een week na de feitelijke beëindiging van de exploitatie geeft de exploitant daarvan schriftelijk kennis aan het bevoegd bestuursorgaan.</text:p>
                  </text:list-item>
                </text:list>
              </text:section>
              <text:section text:name="artikel_id1-3-2-2-1-5-3" text:style-name="artikel">
                <text:p text:style-name="artikel_kop_titel"><text:span text:style-name="artikel_kop_label">Artikel</text:span> <text:span text:style-name="artikel_kop_nr">3:15</text:span> Wijziging beheer</text:p>
                <text:list text:style-name="id1-3-2-2-1-5-3-2">
                  <text:list-item text:style-override="id1-3-2-2-1-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p>
                  </text:list-item>
                </text:list>
              </text:section>
            </text:section>
            <text:section text:name="afdeling_id1-3-2-2-1-6" text:style-name="afdeling">
              <text:p text:style-name="afdeling_kop"><text:span text:style-name="label">Afdeling </text:span> <text:span text:style-name="nr">5 </text:span> Overgangsbepaling</text:p>
              <text:section text:name="structuurtekst_id1-3-2-2-1-6-2" text:style-name="structuurtekst">
                <text:p text:style-name="al"> (vervallen)</text:p>
                <text:p text:style-name="al"> </text:p>
                <text:p text:style-name="al"> </text:p>
                <text:p text:style-name="al">
                <text:span text:style-name="nadrukcur">artikel 4:10 als volg te wijzigen</text:span>
              </text:p>
              </text:section>
              <text:section text:name="artikel_id1-3-2-2-1-6-3" text:style-name="artikel">
                <text:p text:style-name="artikel_kop_titel"><text:span text:style-name="artikel_kop_label">artikel</text:span> <text:span text:style-name="artikel_kop_nr">4:10</text:span> Begripsbepalingen</text:p>
                <text:p text:style-name="al">In deze afdeling wordt verstaan onder:</text:p>
                <text:section text:name="definitielijst_id1-3-2-2-1-6-3-3" text:style-name="definitielijst">
                  <text:section text:name="definitie-item_id1-3-2-2-1-6-3-3-1" text:style-name="definitie-item">
                    <text:p text:style-name="li.nr"/>
                    <text:p text:style-name="term">a. bomenlijst:</text:p>
                    <text:section text:name="definitie_id1-3-2-2-1-6-3-3-1-3" text:style-name="definitie">
                      <text:p text:style-name="al">de door het college vastgestelde lijst van beschermingswaardige houtopstanden. In afwachting van de vaststelling van een nieuwe geharmoniseerde bomenlijst, worden ook de waardevolle bomen en boomstructuren die op de lijst van de voormalige gemeente Boarnsterhim staan, aangemerkt als bomen behorend tot de Bomenlijst;</text:p>
                    </text:section>
                  </text:section>
                  <text:section text:name="definitie-item_id1-3-2-2-1-6-3-3-2" text:style-name="definitie-item">
                    <text:p text:style-name="li.nr"/>
                    <text:p text:style-name="term">b. houtopstand:</text:p>
                    <text:section text:name="definitie_id1-3-2-2-1-6-3-3-2-3" text:style-name="definitie">
                      <text:p text:style-name="al">enkel- of meerstammige bomen met een diameter vanaf 35 cm op 1,30 m hoogte en structuurelementen in het landschap zoals houtwallen, houtsingels, elzensingels, boomgroepen, kleine bosjes, lanen en bomenrijen (landschapselementen).</text:p>
                    </text:section>
                  </text:section>
                  <text:section text:name="definitie-item_id1-3-2-2-1-6-3-3-3" text:style-name="definitie-item">
                    <text:p text:style-name="li.nr"/>
                    <text:p text:style-name="term">c. vellen:</text:p>
                    <text:section text:name="definitie_id1-3-2-2-1-6-3-3-3-3" text:style-name="definitie">
                      <text:p text:style-name="al">ooien, kappen, verplanten en kandelaberen, (periodiek) groot onderhoud van structuurelementen alsmede het verrichten van handelingen die de dood of ernstige beschadiging of ontsiering van een houtopstand ten gevolge kunnen hebben.</text:p>
                    </text:section>
                  </text:section>
                </text:section>
                <text:p text:style-name="al"> </text:p>
                <text:p text:style-name="al">
                <text:span text:style-name="nadrukcur">aan hoofdstuk 5 de volgende afdeling toe te voegen:</text:span>
              </text:p>
                <text:p text:style-name="al"> </text:p>
              </text:section>
            </text:section>
            <text:section text:name="afdeling_id1-3-2-2-1-7" text:style-name="afdeling">
              <text:p text:style-name="afdeling_kop"><text:span text:style-name="label">Afdeling  </text:span> <text:span text:style-name="nr">6 </text:span>  Openbaar water</text:p>
              <text:section text:name="artikel_id1-3-2-2-1-7-2" text:style-name="artikel">
                <text:p text:style-name="artikel_kop_titel"><text:span text:style-name="artikel_kop_label">Artikel</text:span> <text:span text:style-name="artikel_kop_nr"> 5:23a </text:span> Begripsbepalingen</text:p>
                <text:p text:style-name="al">In deze afdeling wordt verstaan onder:</text:p>
                <text:section text:name="definitielijst_id1-3-2-2-1-7-2-3" text:style-name="definitielijst">
                  <text:section text:name="definitie-item_id1-3-2-2-1-7-2-3-1" text:style-name="definitie-item">
                    <text:p text:style-name="li.nr"/>
                    <text:p text:style-name="term">1. aanleggen:</text:p>
                    <text:section text:name="definitie_id1-3-2-2-1-7-2-3-1-3" text:style-name="definitie">
                      <text:p text:style-name="al">het afmeren en vervolgens het voor beperkte tijd doen of laten liggen van een vaartuig aan of op de oever, aan de oeverbescherming, aan of op een natuurlijke of een voor dit doel aangebrachte voorziening of aan een ander vaartuig, gedurende de tijd die daadwerkelijk gebruikt wordt voor recreatief verblijf op of in de omgeving van het vaartuig;</text:p>
                    </text:section>
                  </text:section>
                  <text:section text:name="definitie-item_id1-3-2-2-1-7-2-3-2" text:style-name="definitie-item">
                    <text:p text:style-name="li.nr"/>
                    <text:p text:style-name="term">2. ligplaats innemen:</text:p>
                    <text:section text:name="definitie_id1-3-2-2-1-7-2-3-2-3" text:style-name="definitie">
                      <text:p text:style-name="al">het afmeren en het vervolgens doen of laten liggen van een vaartuig aan of op de oever, aan of op een natuurlijke of een voor dit doel aangebrachte voorziening of aan een ander vaartuig, anders dan voor aanleggen;</text:p>
                    </text:section>
                  </text:section>
                  <text:section text:name="definitie-item_id1-3-2-2-1-7-2-3-3" text:style-name="definitie-item">
                    <text:p text:style-name="li.nr"/>
                    <text:p text:style-name="term">3. vaartuig:</text:p>
                    <text:section text:name="definitie_id1-3-2-2-1-7-2-3-3-3" text:style-name="definitie">
                      <text:p text:style-name="al">naast het begrip vaartuig in de gebruikelijke zin van het woord een vaartuig zonder waterverplaatsing, een casco, een vaartuig in aanbouw en een vaartuig dat de geschiktheid tot varen of drijven heeft verloren, dan wel de overblijfselen daarvan;</text:p>
                    </text:section>
                  </text:section>
                  <text:section text:name="definitie-item_id1-3-2-2-1-7-2-3-4" text:style-name="definitie-item">
                    <text:p text:style-name="li.nr"/>
                    <text:p text:style-name="term">4. rechthebbende:</text:p>
                    <text:section text:name="definitie_id1-3-2-2-1-7-2-3-4-3" text:style-name="definitie">
                      <text:p text:style-name="al">ieder die over enig goed enige zeggenschap heeft krachtens een zakelijk of persoonlijk recht of daarover enige feitelijke zeggenschap uitoefent;</text:p>
                    </text:section>
                  </text:section>
                  <text:section text:name="definitie-item_id1-3-2-2-1-7-2-3-5" text:style-name="definitie-item">
                    <text:p text:style-name="li.nr"/>
                    <text:p text:style-name="term">5. woonschip:</text:p>
                    <text:section text:name="definitie_id1-3-2-2-1-7-2-3-5-3" text:style-name="definitie">
                      <text:p text:style-name="al">elk vaartuig dat uitsluitend of in hoofdzaak wordt gebruikt als, of te oordelen naar zijn constructie of inrichting uitsluitend of in hoofdzaak bestemd is tot een als hoofdverblijf geldend dag- of nachtverblijf van een of meerdere personen;</text:p>
                    </text:section>
                  </text:section>
                  <text:section text:name="definitie-item_id1-3-2-2-1-7-2-3-6" text:style-name="definitie-item">
                    <text:p text:style-name="li.nr"/>
                    <text:p text:style-name="term">6. Bruin schip:</text:p>
                    <text:section text:name="definitie_id1-3-2-2-1-7-2-3-6-3" text:style-name="definitie">
                      <text:p text:style-name="al">vaartuigen, die oorspronkelijk ten behoeve van de handelsvaart zijn gebouwd, maar die thans zonder dat daaraan ingrijpende uitwendige voorzieningen zijn getroffen – uitsluitend voor permanente bewoning worden gebruikt en ten aanzien waarvan – blijkens de aard van het vaartuig, de daarop aanwezige voorzieningen, de wijze van voortstuwing, zo mogelijk de wijze van gebruik of andere omstandigheden – vast staat, dat de gebruikers daarvan normaliter niet gedurende het hele jaar dezelfde ligplaats innemen.</text:p>
                    </text:section>
                  </text:section>
                </text:section>
              </text:section>
              <text:section text:name="artikel_id1-3-2-2-1-7-3" text:style-name="artikel">
                <text:p text:style-name="artikel_kop_titel"><text:span text:style-name="artikel_kop_label">Artikel</text:span> <text:span text:style-name="artikel_kop_nr"> 5:24 </text:span> Voorwerpen op, in of boven openbaar water</text:p>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section>
              <text:section text:name="artikel_id1-3-2-2-1-7-4" text:style-name="artikel">
                <text:p text:style-name="artikel_kop_titel"><text:span text:style-name="artikel_kop_label">Artikel</text:span> <text:span text:style-name="artikel_kop_nr"> 5:25 </text:span> Ligplaats woonschepen en bruine schepen</text:p>
                <text:list text:style-name="id1-3-2-2-1-7-4-2">
                  <text:list-item text:style-override="id1-3-2-2-1-7-4-2">
                    <text:number> 1.</text:number>
                    <text:p text:style-name="al">Het is verboden met een woonschip of bruin schip ligplaats in te nemen of te hebben of een ligplaats voor een woonschip of een bruin schip beschikbaar te stellen:</text:p>
                    <text:list text:style-name="id1-3-2-2-1-7-4-2-3">
                      <text:list-item text:style-override="id1-3-2-2-1-7-4-2-3-1">
                        <text:number>a.</text:number>
                        <text:p text:style-name="al">zonder vergunning, en;</text:p>
                      </text:list-item>
                      <text:list-item text:style-override="id1-3-2-2-1-7-4-2-3-2">
                        <text:number>b.</text:number>
                        <text:p text:style-name="al">buiten de door het college aangewezen gedeelten van openbaar water of buiten een in een geldend bestemmingsplan aangewezen locatie die is bestemd om met een woonschip of bruin schip ligplaats in te nemen.</text:p>
                      </text:list-item>
                    </text:list>
                  </text:list-item>
                  <text:list-item text:style-override="id1-3-2-2-1-7-4-3">
                    <text:number> 2.</text:number>
                    <text:p text:style-name="al">De vergunning wordt geweigerd indien voor de ligplaats al een vergunning is verleend en deze nog geldig is.</text:p>
                  </text:list-item>
                  <text:list-item text:style-override="id1-3-2-2-1-7-4-4">
                    <text:number> 3.</text:number>
                    <text:p text:style-name="al">De vergunninghouder kan de ligplaatsvergunning voor een woonschip of bruin schip overdragen aan een rechtverkrijgende.</text:p>
                  </text:list-item>
                  <text:list-item text:style-override="id1-3-2-2-1-7-4-5">
                    <text:number> 4. </text:number>
                    <text:p text:style-name="al">Het college stelt de vergunning op naam van de rechtverkrijgende als de vergunninghouder hierom schriftelijk verzoekt en hierbij een kopie van de verkrijgingstitel voegt.</text:p>
                  </text:list-item>
                  <text:list-item text:style-override="id1-3-2-2-1-7-4-6">
                    <text:number> 5. </text:number>
                    <text:p text:style-name="al">Het college kan aan het innemen of hebben van een ligplaats, dan wel het beschikbaar stellen van een ligplaats voor een woonschip of een bruin schip:</text:p>
                    <text:list text:style-name="id1-3-2-2-1-7-4-6-3">
                      <text:list-item text:style-override="id1-3-2-2-1-7-4-6-3-1">
                        <text:number>a.</text:number>
                        <text:p text:style-name="al">nadere regels stellen in het belang van de openbare orde, volksgezondheid, veiligheid, milieuhygiëne en het aanzien van de gemeente;</text:p>
                      </text:list-item>
                      <text:list-item text:style-override="id1-3-2-2-1-7-4-6-3-2">
                        <text:number>b.</text:number>
                        <text:p text:style-name="al">beperkingen stellen naar soort en aantal vaartuigen.</text:p>
                      </text:list-item>
                    </text:list>
                  </text:list-item>
                  <text:list-item text:style-override="id1-3-2-2-1-7-4-7">
                    <text:number> 6. </text:number>
                    <text:p text:style-name="al">Op de vergunning als bedoeld in lid 2 is paragraaf 4.1.3.3 van de Algemene wet bestuursrecht (positieve fictieve beschikking bij niet tijdig beslissen) van toepassing.</text:p>
                  </text:list-item>
                </text:list>
              </text:section>
              <text:section text:name="artikel_id1-3-2-2-1-7-5" text:style-name="artikel">
                <text:p text:style-name="artikel_kop_titel"><text:span text:style-name="artikel_kop_label">Artikel</text:span> <text:span text:style-name="artikel_kop_nr"> 5:25a </text:span> Ligplaats overige vaartuigen</text:p>
                <text:list text:style-name="id1-3-2-2-1-7-5-2">
                  <text:list-item text:style-override="id1-3-2-2-1-7-5-2">
                    <text:number> 1.</text:number>
                    <text:p text:style-name="al">Het is verboden met een vaartuig, uitgezonderd woonschepen en bruine schepen, een ligplaats in te nemen, te hebben dan wel een ligplaats voor een vaartuig beschikbaar te stellen.</text:p>
                  </text:list-item>
                  <text:list-item text:style-override="id1-3-2-2-1-7-5-3">
                    <text:number>2.</text:number>
                    <text:p text:style-name="al">Het in lid 1 gestelde verbod is niet van toepassing:</text:p>
                    <text:list text:style-name="id1-3-2-2-1-7-5-3-3">
                      <text:list-item text:style-override="id1-3-2-2-1-7-5-3-3-1">
                        <text:number>a.</text:number>
                        <text:p text:style-name="al">binnen gedeelten van openbaar water die door het college zijn aangewezen;</text:p>
                      </text:list-item>
                      <text:list-item text:style-override="id1-3-2-2-1-7-5-3-3-2">
                        <text:number>b.</text:number>
                        <text:p text:style-name="al">aan een door het college aangewezen ligoever, mits daarvoor een vergunning is afgegeven;</text:p>
                      </text:list-item>
                      <text:list-item text:style-override="id1-3-2-2-1-7-5-3-3-3">
                        <text:number>c.</text:number>
                        <text:p text:style-name="al">aan een bij een geldend bestemmingsplan aangewezen ligoever, in een bij geldend bestemmingsplan aangewezen haven of een andere bij bestemmingsplan aangewezen gelegenheid die bestemd is om een vaartuig onder te brengen;</text:p>
                      </text:list-item>
                      <text:list-item text:style-override="id1-3-2-2-1-7-5-3-3-4">
                        <text:number>d.</text:number>
                        <text:p text:style-name="al">voor (categorieën van) vaartuigen die door het college zijn aangewezen.</text:p>
                      </text:list-item>
                    </text:list>
                  </text:list-item>
                  <text:list-item text:style-override="id1-3-2-2-1-7-5-4">
                    <text:number> 3. </text:number>
                    <text:p text:style-name="al">Het college kan aan het innemen of hebben van een ligplaats, dan wel het beschikbaar stellen van een ligplaats voor een vaartuig:</text:p>
                    <text:list text:style-name="id1-3-2-2-1-7-5-4-3">
                      <text:list-item text:style-override="id1-3-2-2-1-7-5-4-3-1">
                        <text:number>a.</text:number>
                        <text:p text:style-name="al">nadere regels stellen in het belang van de openbare orde, volksgezondheid, veiligheid, milieuhygiëne en het aanzien van de gemeente;</text:p>
                      </text:list-item>
                      <text:list-item text:style-override="id1-3-2-2-1-7-5-4-3-2">
                        <text:number>b.</text:number>
                        <text:p text:style-name="al">beperkingen stellen naar soort en aantal vaartuigen.</text:p>
                      </text:list-item>
                    </text:list>
                  </text:list-item>
                  <text:list-item text:style-override="id1-3-2-2-1-7-5-5">
                    <text:number> 4. </text:number>
                    <text:p text:style-name="al">Op de vergunning als bedoeld in lid 2 sub b is paragraaf 4.1.3.3 van de Algemene wet bestuursrecht (positieve fictieve beschikking bij niet tijdig beslissen) van toepassing.</text:p>
                  </text:list-item>
                </text:list>
              </text:section>
              <text:section text:name="artikel_id1-3-2-2-1-7-6" text:style-name="artikel">
                <text:p text:style-name="artikel_kop_titel"><text:span text:style-name="artikel_kop_label">Artikel</text:span> <text:span text:style-name="artikel_kop_nr"> 5:25b </text:span> Aanleggen</text:p>
                <text:list text:style-name="id1-3-2-2-1-7-6-2">
                  <text:list-item text:style-override="id1-3-2-2-1-7-6-2">
                    <text:number> 1. </text:number>
                    <text:p text:style-name="al">Het is verboden met een vaartuig aan te leggen:</text:p>
                    <text:list text:style-name="id1-3-2-2-1-7-6-2-3">
                      <text:list-item text:style-override="id1-3-2-2-1-7-6-2-3-1">
                        <text:number>a.</text:number>
                        <text:p text:style-name="al">in of aan een rietkraag;</text:p>
                      </text:list-item>
                      <text:list-item text:style-override="id1-3-2-2-1-7-6-2-3-2">
                        <text:number>b.</text:number>
                        <text:p text:style-name="al">langer dan gedurende ten hoogste drie achtereenvolgende dagen of gedeelten daarvan op dezelfde plaats.</text:p>
                      </text:list-item>
                    </text:list>
                  </text:list-item>
                  <text:list-item text:style-override="id1-3-2-2-1-7-6-3">
                    <text:number> 2. </text:number>
                    <text:p text:style-name="al">Het in lid 1 onder a gestelde verbod geldt niet voor open roei- en visbootjes.</text:p>
                  </text:list-item>
                  <text:list-item text:style-override="id1-3-2-2-1-7-6-4">
                    <text:number> 3. </text:number>
                    <text:p text:style-name="al">Het college kan daarnaast oevers en wateren aanwijzen waar het verboden is aan te leggen.</text:p>
                  </text:list-item>
                </text:list>
              </text:section>
              <text:section text:name="artikel_id1-3-2-2-1-7-7" text:style-name="artikel">
                <text:p text:style-name="artikel_kop_titel"><text:span text:style-name="artikel_kop_label">Artikel</text:span> <text:span text:style-name="artikel_kop_nr">5:26</text:span> Aanwijzingen Ligplaats</text:p>
                <text:list text:style-name="id1-3-2-2-1-7-7-2">
                  <text:list-item text:style-override="id1-3-2-2-1-7-7-2">
                    <text:number>1.</text:number>
                    <text:p text:style-name="al">Het college kan aan de rechthebbende op een vaartuig aanwijzingen geven met betrekking tot het innemen, veranderen of gebruik van een ligplaats of aanleggen in het belang van de openbare orde, volksgezondheid, veiligheid, de milieuhygiëne en het aanzien van de gemeente.</text:p>
                  </text:list-item>
                  <text:list-item text:style-override="id1-3-2-2-1-7-7-3">
                    <text:number>2.</text:number>
                    <text:p text:style-name="al">De rechthebbende op een vaartuig is verplicht alle door of vanwege het college gegeven aanwijzingen met betrekking tot het innemen, veranderen of gebruik van een ligplaats of aanleggen op te volgen.</text:p>
                  </text:list-item>
                </text:list>
              </text:section>
              <text:section text:name="artikel_id1-3-2-2-1-7-8"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of aan te leggen in strijd met het krachtens artikel 5:26, tweede lid bepaalde.</text:p>
              </text:section>
              <text:section text:name="artikel_id1-3-2-2-1-7-9" text:style-name="artikel">
                <text:p text:style-name="artikel_kop_titel"><text:span text:style-name="artikel_kop_label">Artikel</text:span> <text:span text:style-name="artikel_kop_nr">5:28</text:span> Beschadigen van waterstaatswerken</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section>
              <text:section text:name="artikel_id1-3-2-2-1-7-10" text:style-name="artikel">
                <text:p text:style-name="artikel_kop_titel"><text:span text:style-name="artikel_kop_label">Artikel</text:span> <text:span text:style-name="artikel_kop_nr">5:30</text:span> Veiligheid op het water</text:p>
                <text:p text:style-name="al">Het is aan een ieder die zich als bader of zwemmer in het openbaar water ophoudt, verboden zich zodanig te gedragen dat het scheepvaartverkeer daarvan hinder of gevaar kan ondervinden. </text:p>
              </text:section>
              <text:section text:name="artikel_id1-3-2-2-1-7-11" text:style-name="artikel">
                <text:p text:style-name="artikel_kop_titel"><text:span text:style-name="artikel_kop_label">Artikel</text:span> <text:span text:style-name="artikel_kop_nr">5:31</text:span> Overlast aan vaartuigen</text:p>
                <text:list text:style-name="id1-3-2-2-1-7-11-2">
                  <text:list-item text:style-override="id1-3-2-2-1-7-11-2">
                    <text:number>1.</text:number>
                    <text:p text:style-name="al">Het is verboden zich zonder redelijk doel vast te houden aan een vaartuig in openbaar water, daarop te klimmen of zich daarop of daarin te begeven of te bevinden.</text:p>
                  </text:list-item>
                  <text:list-item text:style-override="id1-3-2-2-1-7-11-3">
                    <text:number>2.</text:number>
                    <text:p text:style-name="al">Het is aan degene die daartoe niet bevoegd is verboden een vaartuig, liggend in of aan een openbaar water, los te maken.</text:p>
                  </text:list-item>
                </text:list>
              </text:section>
              <text:section text:name="artikel_id1-3-2-2-1-7-12" text:style-name="artikel">
                <text:p text:style-name="artikel_kop_titel"><text:span text:style-name="artikel_kop_label">Artikel</text:span> <text:span text:style-name="artikel_kop_nr">5:31a</text:span> Overlast motorvaartuigen Heidemeer</text:p>
                <text:list text:style-name="id1-3-2-2-1-7-12-2">
                  <text:list-item text:style-override="id1-3-2-2-1-7-12-2">
                    <text:number>1.</text:number>
                    <text:p text:style-name="al">Het is de bestuurder, eigenaar of houder van een motorvaartuig verboden dit aanwezig te hebben dan wel er mee te varen op of nabij het openbaar water van recreatiegebied De Heide te Heerenveen, plaatselijk bekend als het Heidemeer, in verband met de veiligheid en de overlast.</text:p>
                  </text:list-item>
                  <text:list-item text:style-override="id1-3-2-2-1-7-12-3">
                    <text:number>2.</text:number>
                    <text:p text:style-name="al">Het college kan ontheffing verlenen van het in het eerste lid gestelde verbod.</text:p>
                  </text:list-item>
                </text:list>
              </text:section>
              <text:section text:name="artikel_id1-3-2-2-1-7-13" text:style-name="artikel">
                <text:p text:style-name="artikel_kop_titel"><text:span text:style-name="artikel_kop_label">Artikel</text:span> <text:span text:style-name="artikel_kop_nr">5.31b</text:span> Hogere regelgeving</text:p>
                <text:p text:style-name="al">De verboden in artikelen 5:24, 5.25, 5:25a, 5:28, 5:30 en het gestelde in het eerste en tweede lid van artikel 5:26 zijn niet van toepassing op situaties waarin wordt voorzien door het Wetboek van Strafrecht, de Wet milieubeheer, de Scheepvaartverkeerswet, de Wet Beheer Rijkswaterstaatswerken, het Binnenvaartpolitiereglement, de Waterwet, de Vaarwegenverordening Fryslân 2014 of de Provinciale landschapsverordening.</text:p>
                <text:p text:style-name="al"> </text:p>
                <text:p text:style-name="al">
                <text:span text:style-name="nadrukcur">artikel 6:4 als volgt te wijzigen:</text:span>
              </text:p>
              </text:section>
              <text:section text:name="artikel_id1-3-2-2-1-7-14" text:style-name="artikel">
                <text:p text:style-name="artikel_kop_titel"><text:span text:style-name="artikel_kop_label">Artikel</text:span> <text:span text:style-name="artikel_kop_nr">6:4</text:span>  Intrekking oude verordeningen</text:p>
                <text:list text:style-name="id1-3-2-2-1-7-14-2">
                  <text:list-item text:style-override="id1-3-2-2-1-7-14-2">
                    <text:number> 1. </text:number>
                    <text:p text:style-name="al">De Algemene Plaatselijke Verordening Heerenveen zoals vastgesteld op 21 januari 2013 en de Algemene Plaatselijke Verordening Boarnsterhim zoals vastgesteld op 8 december 2009 en laatstelijk gewijzigd op 20 september 2011 worden ingetrokken.</text:p>
                  </text:list-item>
                  <text:list-item text:style-override="id1-3-2-2-1-7-14-3">
                    <text:number> 2. </text:number>
                    <text:p text:style-name="al">Tevens wordt ingetrokken de Drank- en Horecaverordening gemeente Heerenveen 2013, voor paracommerciële rechtspersonen, d.d. 9 december 2013.</text:p>
                  </text:list-item>
                  <text:list-item text:style-override="id1-3-2-2-1-7-14-4">
                    <text:number> 3. </text:number>
                    <text:p text:style-name="al">De Ligplaatsenverordening gemeente Boarnsterhim 2012, zoals vastgesteld op 14 februari 2012 en de Verordening permanent bewoonde woonschepen 2012, zoals vastgesteld op 6 november 2012, voor zover deze verordeningen betrekking hebben op het grondgebied van de nieuwe gemeente Heerenveen, worden ingetrokken.</text:p>
                  </text:list-item>
                </text:list>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63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Plaatselijke Verordening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34</meta:user-defined>
    <meta:user-defined meta:name="OVERHEIDop.GmbID/DC.identifier">gmb-2016-3634</meta:user-defined>
    <meta:user-defined meta:name="OVERHEID.TaxonomieBeleidsagenda/OVERHEID.category">Openbare orde en veiligheid | Organisatie en beleid</meta:user-defined>
    <meta:user-defined meta:name="DC.source">art. 28 ARHI;1.0:c:BWBR0003718&amp;artikel=28&amp;g=2014-11-29</meta:user-defined>
    <meta:user-defined meta:name="DC.source">art. 147 Gemw;1.0:c:BWBR0005416&amp;artikel=147&amp;g=2015-11-01</meta:user-defined>
    <meta:user-defined meta:name="OVERHEIDop.referentienummer">GF15.201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