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  een woning in twee appartementen, Bolksbeekstraat 22A te Utrecht,   HZ_WABO-16-02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lksbeekstraat 22A te Utrecht</text:span>
          </text:p>
            <text:p text:style-name="common-al">HZ_WABO-16-02538</text:p>
            <text:p text:style-name="common-al">Het splitsen van een woning in twee appartementen</text:p>
            <text:p text:style-name="common-al">Besluit tot verlenging beslistermijn met 6 weken vanaf datum:   21-03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633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3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3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splitsen van   een woning in twee appartementen, Bolksbeekstraat 22A te Utrecht,   HZ_WABO-16-025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39</meta:user-defined>
    <meta:user-defined meta:name="OVERHEIDop.GmbID/DC.identifier">gmb-2016-36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1CS 22</meta:user-defined>
    <meta:user-defined meta:name="OVERHEIDop.woonplaats">Utrecht</meta:user-defined>
    <meta:user-defined meta:name="OVERHEIDop.straatnaam">Bolksbeek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246 454469</meta:user-defined>
    <meta:user-defined meta:name="OVERHEIDop.versieInformatie"/>
  </office:meta>
</office:document-meta>
</file>