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RNEGO 31 EN 33 LUINJ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2 woningen (kap) op het perceel Bornego 31 en 33 te Luinjeberd (23-03-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633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3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3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BORNEGO 31 EN 33 LUINJEB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338</meta:user-defined>
    <meta:user-defined meta:name="OVERHEIDop.GmbID/DC.identifier">gmb-2016-363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9EW 31</meta:user-defined>
    <meta:user-defined meta:name="OVERHEIDop.woonplaats">Luinjeberd</meta:user-defined>
    <meta:user-defined meta:name="OVERHEIDop.straatnaam">Bornego</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592 556796</meta:user-defined>
    <meta:user-defined meta:name="OVERHEIDop.versieInformatie"/>
  </office:meta>
</office:document-meta>
</file>