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ellefleur 8, 6269 B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Technische Service Heuvelland,</text:span> gelegen op het adres <text:span text:style-name="nadrukvet">Bellefleur 8</text:span><text:span text:style-name="nadrukvet">, 6269 BD Margraten</text:span>. De melding heeft betrekking op het oprichten van een autoreparatiebedrijf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4 maart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633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3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3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ellefleur 8, 6269 BD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37</meta:user-defined>
    <meta:user-defined meta:name="OVERHEIDop.GmbID/DC.identifier">gmb-2016-36337</meta:user-defined>
    <meta:user-defined meta:name="OVERHEID.TaxonomieBeleidsagenda/OVERHEID.category">Natuur en milieu | Organisatie en beleid</meta:user-defined>
    <meta:user-defined meta:name="OVERHEIDop.referentienummer">Z-HZ_MM-2016-00153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D 8</meta:user-defined>
    <meta:user-defined meta:name="OVERHEIDop.woonplaats">Margraten</meta:user-defined>
    <meta:user-defined meta:name="OVERHEIDop.straatnaam">Bellefleur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308 314902</meta:user-defined>
    <meta:user-defined meta:name="OVERHEIDop.versieInformatie"/>
  </office:meta>
</office:document-meta>
</file>